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232152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2064"/>
    </style:style>
    <style:style style:name="T15" style:family="text">
      <style:text-properties officeooo:rsid="0023215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22"/>
      <text:p text:style-name="P17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21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</text:span><text:span text:style-name="T15">Deputado Estadual FELIPE DOS SANTOS PEIXOTO, pelo transcurso de seu aniversário natalício ocorrido no dia 11 de abril de 2014. Parabenizando-lhe e desejando muitas felicidades.</text:span></text:p>
      <text:p text:style-name="P21"><text:span text:style-name="T15"><text:s/></text:span></text:p>
      <text:p text:style-name="P9"/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5">14 de abril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4T15:15:58.55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4" meta:word-count="90" meta:character-count="731" meta:non-whitespace-character-count="512"/>
    <meta:user-defined meta:name="Info 1"/>
    <meta:user-defined meta:name="Info 2"/>
    <meta:user-defined meta:name="Info 3"/>
    <meta:user-defined meta:name="Info 4"/>
  </office:meta>
</office:document-meta>
</file>