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officeooo:paragraph-rsid="0018d8a8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7a82"/>
    </style:style>
    <style:style style:name="T6" style:family="text">
      <style:text-properties officeooo:rsid="00113ba1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17a78c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19b007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9e679" style:font-size-asian="14pt" style:font-weight-asian="bold" style:font-size-complex="14pt" style:font-weight-complex="bold"/>
    </style:style>
    <style:style style:name="T12" style:family="text">
      <style:text-properties officeooo:rsid="0018d8a8"/>
    </style:style>
    <style:style style:name="T13" style:family="text">
      <style:text-properties officeooo:rsid="0019e67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5">VOTO DE CONGRATULAÇÕES</text:p>
      <text:p text:style-name="P15"/>
      <text:p text:style-name="P15"/>
      <text:p text:style-name="P15"/>
      <text:p text:style-name="P14"><text:s text:c="22"/></text:p>
      <text:p text:style-name="P14"><text:s text:c="24"/>Sr. Presidente,</text:p>
      <text:p text:style-name="P14"/>
      <text:p text:style-name="P14"/>
      <text:p text:style-name="P16"><text:span text:style-name="T7"><text:s text:c="24"/>Requeiro dentro das normas regimentais, que seja consignado em ata dos nossos trabalhos e enviado </text:span><text:span text:style-name="T4">VOTO DE CONGRATULAÇÕES</text:span><text:span text:style-name="T7">, com a</text:span><text:span text:style-name="T3"> </text:span><text:span text:style-name="T8">Sr</text:span><text:span text:style-name="T9">a. </text:span><text:span text:style-name="T11">Cláudia Cristina Oliveira de Souza,</text:span><text:span text:style-name="T10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2">1</text:span><text:span text:style-name="T13">4</text:span> de<text:span text:style-name="T6"> a</text:span><text:span text:style-name="T12">bril </text:span>de 201<text:span text:style-name="T5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14T16:47:02.53</dc:date>
    <meta:print-date>2014-04-07T16:25:16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80" meta:character-count="674" meta:non-whitespace-character-count="431"/>
    <meta:user-defined meta:name="Info 1"/>
    <meta:user-defined meta:name="Info 2"/>
    <meta:user-defined meta:name="Info 3"/>
    <meta:user-defined meta:name="Info 4"/>
  </office:meta>
</office:document-meta>
</file>