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040816547509508568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Alexandre C. Pinheiro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4T15:18:29.42</dc:date>
    <meta:editing-duration>PT7H55M35S</meta:editing-duration>
    <meta:editing-cycles>192</meta:editing-cycles>
    <meta:generator>OpenOffice.org/3.4.1$Win32 OpenOffice.org_project/341m1$Build-9593</meta:generator>
    <meta:print-date>2014-04-14T15:18:26.39</meta:print-date>
    <meta:document-statistic meta:table-count="0" meta:image-count="1" meta:object-count="0" meta:page-count="1" meta:paragraph-count="14" meta:word-count="74" meta:character-count="480"/>
  </office:meta>
</office:document-meta>
</file>