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8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T1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2" style:family="text">
      <style:text-properties style:font-name-asian="Ari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figura1" text:anchor-type="as-char" svg:width="2.464cm" svg:height="3.403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A PRESIDENCIA </text:p>
      <text:p text:style-name="P5"/>
      <text:p text:style-name="P5"/>
      <text:p text:style-name="P5"/>
      <text:p text:style-name="P7">Ao</text:p>
      <text:p text:style-name="P9">Exmo. Sr. Vereador</text:p>
      <text:p text:style-name="P11">MARCIO DAMAZIO.</text:p>
      <text:p text:style-name="P11"/>
      <text:list xml:id="list3445245245808272476" text:style-name="L1">
        <text:list-item>
          <text:p text:style-name="P18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4"><text:tab/>Requeiro na forma regimental, depois de observadas as formalidades legais, seja submetido ao Douto Plenário desta Egrégia Casa Legislativa, a seguinte proposição:</text:p>
      <text:p text:style-name="P14"/>
      <text:p text:style-name="P14"/>
      <text:p text:style-name="P15">Voto de congratulação</text:p>
      <text:p text:style-name="P15"/>
      <text:p text:style-name="P12"/>
      <text:p text:style-name="P13"><text:span text:style-name="T2"><text:tab/></text:span><text:span text:style-name="T1">Com o Sr. Roberto Lomar, pela passagem do seu aniversário.</text:span></text:p>
      <text:p text:style-name="P16"/>
      <text:p text:style-name="P16"/>
      <text:p text:style-name="P10"><text:s/>Sala Jean Bazet, 14 de abril de 2014.</text:p>
      <text:p text:style-name="P1"/>
      <text:p text:style-name="P1"/>
      <text:p text:style-name="P1"/>
      <text:p text:style-name="P1"/>
      <text:p text:style-name="P4">MÁRCIO DAMAZIO</text:p>
      <text:p text:style-name="P2">VEREADOR – PS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4-04-14T15:19:53.67</dc:date>
    <meta:editing-duration>PT7H55M54S</meta:editing-duration>
    <meta:editing-cycles>193</meta:editing-cycles>
    <meta:generator>OpenOffice.org/3.4.1$Win32 OpenOffice.org_project/341m1$Build-9593</meta:generator>
    <meta:print-date>2014-04-14T15:19:51.30</meta:print-date>
    <meta:document-statistic meta:table-count="0" meta:image-count="1" meta:object-count="0" meta:page-count="1" meta:paragraph-count="14" meta:word-count="73" meta:character-count="472"/>
  </office:meta>
</office:document-meta>
</file>