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56d1a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0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1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2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15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cf22b" officeooo:paragraph-rsid="0013238d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34854"/>
    </style:style>
    <style:style style:name="T10" style:family="text">
      <style:text-properties officeooo:rsid="001cf22b"/>
    </style:style>
    <style:style style:name="T11" style:family="text">
      <style:text-properties officeooo:rsid="00219a1b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officeooo:rsid="00219a1b" style:font-size-asian="14pt" style:font-size-complex="14pt"/>
    </style:style>
    <style:style style:name="T14" style:family="text">
      <style:text-properties officeooo:rsid="00239423"/>
    </style:style>
    <style:style style:name="T15" style:family="text">
      <style:text-properties officeooo:rsid="00273735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6"/>
      <text:p text:style-name="P16"/>
      <text:p text:style-name="P16"/>
      <text:p text:style-name="P18"/>
      <text:p text:style-name="P19"><text:span text:style-name="T13">VOTO</text:span><text:span text:style-name="T12"> </text:span><text:span text:style-name="T13">DE</text:span><text:span text:style-name="T12"> </text:span><text:span text:style-name="T5">CONGRATULAÇÕES</text:span></text:p>
      <text:p text:style-name="P16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1">VOTO DE CONGRATULAÇÕES,</text:span><text:span text:style-name="T8"> </text:span><text:span text:style-name="T9">com </text:span><text:span text:style-name="T15">a <text:s/>AMMA - <text:s/>ASSOCIAÇÃO DA MULHER MASTECTOMIZADA de Nova Friburgo, </text:span><text:span text:style-name="T14">pel</text:span><text:span text:style-name="T15">a comemoração dos seus 14 anos de fundação comemorados no dia 11 de abril do corrente ano</text:span><text:span text:style-name="T14">. </text:span><text:span text:style-name="T15">Parabenizando a sua Presidente a Srª Maria Helena M. dos Santos e toda a equipe de voluntárias pelo belo trabalho realizado com muito carinho e dedicação em pról das mulheres portadoras de câncer de mama.</text:span></text:p>
      <text:p text:style-name="P9"/>
      <text:p text:style-name="P9"/>
      <text:p text:style-name="P8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5">11</text:span><text:span text:style-name="T14"> de abril</text:span><text:span text:style-name="T10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0"/>
      <text:p text:style-name="P11"/>
      <text:p text:style-name="P12"/>
      <text:p text:style-name="P12"/>
      <text:p text:style-name="P15"/>
      <text:p text:style-name="P14"/>
      <text:p text:style-name="P14"/>
      <text:p text:style-name="P1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1T16:30:04.95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126" meta:character-count="915" meta:non-whitespace-character-count="659"/>
    <meta:user-defined meta:name="Info 1"/>
    <meta:user-defined meta:name="Info 2"/>
    <meta:user-defined meta:name="Info 3"/>
    <meta:user-defined meta:name="Info 4"/>
  </office:meta>
</office:document-meta>
</file>