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officeooo:paragraph-rsid="0018d8a8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none" fo:font-weight="bold" officeooo:rsid="000eacce" style:font-style-asian="italic" style:font-weight-asian="bold" style:font-style-complex="italic" style:font-weight-complex="bold"/>
    </style:style>
    <style:style style:name="T6" style:family="text">
      <style:text-properties officeooo:rsid="000e7a82"/>
    </style:style>
    <style:style style:name="T7" style:family="text">
      <style:text-properties officeooo:rsid="00113ba1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17a78c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9b007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style="italic" style:text-underline-style="none" fo:font-weight="bold" officeooo:rsid="0017a78c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18d8a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P16"><text:span text:style-name="T8"><text:s text:c="24"/>Requeiro dentro das normas regimentais, que seja consignado em ata dos nossos trabalhos e enviado </text:span><text:span text:style-name="T4">VOTO DE CONGRATULAÇÕES</text:span><text:span text:style-name="T8">, com a</text:span><text:span text:style-name="T3"> </text:span><text:span text:style-name="T9">Sr</text:span><text:span text:style-name="T10">a. Martha</text:span><text:span text:style-name="T11"> da Silva Lima Stofel,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3">10</text:span> de<text:span text:style-name="T7"> a</text:span><text:span text:style-name="T13">bril </text:span>de 201<text:span text:style-name="T6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10T15:51:13.44</dc:date>
    <meta:print-date>2014-04-07T16:25:16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80" meta:character-count="667" meta:non-whitespace-character-count="424"/>
    <meta:user-defined meta:name="Info 1"/>
    <meta:user-defined meta:name="Info 2"/>
    <meta:user-defined meta:name="Info 3"/>
    <meta:user-defined meta:name="Info 4"/>
  </office:meta>
</office:document-meta>
</file>