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Monotype Corsiva" style:font-size-complex="16pt" style:font-style-complex="italic" style:font-weight-complex="bold"/>
    </style:style>
    <style:style style:name="P3" style:family="paragraph" style:parent-style-name="Standard">
      <style:text-properties style:font-name="Arial" fo:font-size="16pt" fo:font-style="italic" style:font-size-asian="16pt" style:font-style-asian="italic" style:font-name-complex="Monotype Corsiva" style:font-size-complex="16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16pt" fo:font-style="italic" officeooo:rsid="001e915b" style:font-size-asian="16pt" style:font-style-asian="italic" style:font-name-complex="Monotype Corsiva" style:font-size-complex="16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6pt" fo:font-style="italic" officeooo:rsid="00233587" officeooo:paragraph-rsid="00233587" style:font-size-asian="16pt" style:font-style-asian="italic" style:font-name-complex="Monotype Corsiva" style:font-size-complex="16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fo:font-style="italic" officeooo:rsid="002191e2" officeooo:paragraph-rsid="001f5aae" style:font-size-asian="16pt" style:font-style-asian="italic" style:font-name-complex="Monotype Corsiva" style:font-size-complex="16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6pt" fo:font-style="italic" officeooo:rsid="0037fc91" officeooo:paragraph-rsid="0037fc91" style:font-size-asian="16pt" style:font-style-asian="italic" style:font-name-complex="Monotype Corsiva" style:font-size-complex="16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ize="16pt" fo:font-style="italic" officeooo:rsid="0039b1ac" officeooo:paragraph-rsid="0039b1ac" style:font-size-asian="16pt" style:font-style-asian="italic" style:font-name-complex="Monotype Corsiva" style:font-size-complex="16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Arial" fo:font-size="16pt" fo:font-style="italic" officeooo:paragraph-rsid="0037fc91" style:font-size-asian="16pt" style:font-style-asian="italic" style:font-size-complex="16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fo:font-style="italic" officeooo:paragraph-rsid="0033d535" style:font-size-asian="16pt" style:font-style-asian="italic" style:font-size-complex="16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Arial" fo:font-size="16pt" officeooo:paragraph-rsid="0028fe30" style:font-size-asian="16pt" style:font-size-complex="16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6pt" officeooo:paragraph-rsid="0033d535" style:font-size-asian="16pt" style:font-size-complex="16pt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text-properties fo:font-size="16pt" style:font-size-asian="16pt" style:font-size-complex="16pt"/>
    </style:style>
    <style:style style:name="P17" style:family="paragraph" style:parent-style-name="Standard">
      <style:text-properties style:font-name="Monotype Corsiva" fo:font-size="16pt" style:font-size-asian="16pt" style:font-name-complex="Arial" style:font-size-complex="16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19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20" style:family="paragraph" style:parent-style-name="Heading_20_1">
      <style:text-properties style:font-name="Arial" fo:font-size="16pt" fo:font-style="italic" style:font-size-asian="16pt" style:font-style-asian="italic" style:font-size-complex="16pt" style:font-style-complex="italic"/>
    </style:style>
    <style:style style:name="P21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6pt" fo:font-style="italic" officeooo:rsid="00233587" officeooo:paragraph-rsid="003dcc56" style:font-size-asian="16pt" style:font-style-asian="italic" style:font-name-complex="Monotype Corsiva" style:font-size-complex="16pt" style:font-style-complex="italic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6pt" fo:font-style="italic" officeooo:rsid="0039b1ac" officeooo:paragraph-rsid="0039b1ac" style:font-size-asian="16pt" style:font-style-asian="italic" style:font-name-complex="Monotype Corsiva" style:font-size-complex="16pt" style:font-style-complex="italic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6pt" fo:font-style="italic" officeooo:rsid="0039b1ac" officeooo:paragraph-rsid="003dcc56" style:font-size-asian="16pt" style:font-style-asian="italic" style:font-name-complex="Monotype Corsiva" style:font-size-complex="16pt" style:font-style-complex="italic"/>
    </style:style>
    <style:style style:name="T1" style:family="text">
      <style:text-properties fo:font-weight="bold" officeooo:rsid="001e915b" style:font-weight-asian="bold" style:font-name-complex="Monotype Corsiva" style:font-weight-complex="bold"/>
    </style:style>
    <style:style style:name="T2" style:family="text">
      <style:text-properties style:font-name-complex="Monotype Corsiva"/>
    </style:style>
    <style:style style:name="T3" style:family="text">
      <style:text-properties officeooo:rsid="001e915b" style:font-name-complex="Monotype Corsiva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28fe30" style:font-style-asian="italic" style:font-style-complex="italic"/>
    </style:style>
    <style:style style:name="T6" style:family="text">
      <style:text-properties fo:font-style="italic" officeooo:rsid="001e915b" style:font-style-asian="italic" style:font-style-complex="italic"/>
    </style:style>
    <style:style style:name="T7" style:family="text">
      <style:text-properties fo:font-style="italic" officeooo:rsid="003ba9ca" style:font-style-asian="italic" style:font-style-complex="italic"/>
    </style:style>
    <style:style style:name="T8" style:family="text">
      <style:text-properties fo:font-style="italic" officeooo:rsid="003dcc56" style:font-style-asian="italic" style:font-style-complex="italic"/>
    </style:style>
    <style:style style:name="T9" style:family="text">
      <style:text-properties officeooo:rsid="0037fc91"/>
    </style:style>
    <style:style style:name="T10" style:family="text">
      <style:text-properties officeooo:rsid="003dcc5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6"/>
      <text:p text:style-name="P18">Ao Exmo Sr. </text:p>
      <text:p text:style-name="P18">Presidente da Câmara Municipal de Nova Friburgo</text:p>
      <text:p text:style-name="P18">Vereador Márcio Damazio</text:p>
      <text:p text:style-name="P15"/>
      <text:p text:style-name="P17"/>
      <text:h text:style-name="P20" text:outline-level="1">VOTO DE CONGRATULAÇÕES</text:h>
      <text:p text:style-name="P1"/>
      <text:p text:style-name="P3"/>
      <text:p text:style-name="P2">Sr. Presidente:</text:p>
      <text:p text:style-name="P2"/>
      <text:p text:style-name="P3"/>
      <text:p text:style-name="P9"><text:span text:style-name="T2">Requeiro, à Câmara Municipal de Nova Friburgo que seja consignado na Ata de Nossos Trabalhos desta Reunião, </text:span><text:span text:style-name="T3">os seguintes </text:span><text:span text:style-name="T1">Votos de Congratulações,</text:span><text:span text:style-name="T3"> pelas passagens dos seus aniversários:</text:span></text:p>
      <text:p text:style-name="P4"/>
      <text:p text:style-name="P4"/>
      <text:p text:style-name="P5">No último dia<text:span text:style-name="T9"> </text:span><text:span text:style-name="T10">12</text:span>;</text:p>
      <text:p text:style-name="P5"/>
      <text:p text:style-name="P22"><text:span text:style-name="T10">Sr. Diego Feliciano Galvão</text:span></text:p>
      <text:p text:style-name="P22"><text:span text:style-name="T10">Sra. Edinéia Araújo de souza</text:span></text:p>
      <text:p text:style-name="P7"><text:s/></text:p>
      <text:p text:style-name="P8"/>
      <text:p text:style-name="P8">No último dia <text:span text:style-name="T10">14</text:span>;</text:p>
      <text:p text:style-name="P8"/>
      <text:p text:style-name="P24"><text:span text:style-name="T10">Sr. Nilton Francisco</text:span></text:p>
      <text:p text:style-name="P8"/>
      <text:p text:style-name="P8">No último dia <text:span text:style-name="T10">15</text:span>;</text:p>
      <text:p text:style-name="P8"/>
      <text:p text:style-name="P24"><text:span text:style-name="T10">Sr. Benedito Edmo Piran</text:span></text:p>
      <text:p text:style-name="P24"><text:span text:style-name="T10">Sra. Mirian Ferreira</text:span></text:p>
      <text:p text:style-name="P8"><text:soft-page-break/></text:p>
      <text:p text:style-name="P8"/>
      <text:p text:style-name="P8"/>
      <text:p text:style-name="P8"/>
      <text:p text:style-name="P8">No último dia <text:span text:style-name="T10">16</text:span>;</text:p>
      <text:p text:style-name="P8"/>
      <text:p text:style-name="P24"><text:span text:style-name="T10">Sra. Luciana Vieira Borges</text:span></text:p>
      <text:p text:style-name="P24"><text:span text:style-name="T10">Sra. Maria Márcia</text:span></text:p>
      <text:p text:style-name="P24"><text:span text:style-name="T10">Sr. Paulo Roberto Pacheco Cunha</text:span></text:p>
      <text:p text:style-name="P8"/>
      <text:p text:style-name="P8"/>
      <text:p text:style-name="P8">No último dia <text:span text:style-name="T10">17</text:span>;</text:p>
      <text:p text:style-name="P8"/>
      <text:p text:style-name="P24"><text:span text:style-name="T10">Sra. Sônia Maria dos Santos Silva</text:span></text:p>
      <text:p text:style-name="P8"/>
      <text:p text:style-name="P8">No último dia 1<text:span text:style-name="T10">8</text:span>;</text:p>
      <text:p text:style-name="P8"/>
      <text:p text:style-name="P24"><text:span text:style-name="T10">Sra. Fabiana da cunha silva</text:span></text:p>
      <text:p text:style-name="P24"><text:span text:style-name="T10">Sra. Raysa Gomes dos Santos</text:span></text:p>
      <text:p text:style-name="P24"><text:span text:style-name="T10">Sra. Juliana Maria</text:span></text:p>
      <text:p text:style-name="P24"><text:span text:style-name="T10">Sr. Carlos Alberto de Souza</text:span></text:p>
      <text:p text:style-name="P24"><text:span text:style-name="T10">Sra. Oswaldina Maria</text:span></text:p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13"><text:span text:style-name="T5">Sa</text:span><text:span text:style-name="T4">la das Sessões: Dr: Jean Bazet </text:span></text:p>
      <text:p text:style-name="P14"><text:span text:style-name="T4">Em, </text:span><text:span text:style-name="T8">08</text:span><text:span text:style-name="T4"> de </text:span><text:span text:style-name="T7">Abril</text:span><text:span text:style-name="T4"> de 201</text:span><text:span text:style-name="T6">4</text:span><text:span text:style-name="T4">.</text:span></text:p>
      <text:p text:style-name="P12"/>
      <text:p text:style-name="P10">______________________________</text:p>
      <text:p text:style-name="P11">GRIMALDINO NARCIZO</text:p>
      <text:p text:style-name="P11">VEREADOR</text:p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size="16pt" fo:font-weight="bold" style:font-size-asian="16pt" style:font-weight-asian="bold" style:font-name-complex="Arial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4-04-09T08:30:09.11</dc:date>
    <meta:print-date>2014-04-09T08:28:41.96</meta:print-date>
    <meta:editing-cycles>25</meta:editing-cycles>
    <meta:editing-duration>PT1H19M5S</meta:editing-duration>
    <meta:generator>LibreOffice/3.6$Windows_x86 LibreOffice_project/2ef5aff-a6fb0ff-166bdff-cf087ad-0f1389</meta:generator>
    <meta:document-statistic meta:table-count="0" meta:image-count="0" meta:object-count="0" meta:page-count="3" meta:paragraph-count="32" meta:word-count="143" meta:character-count="862" meta:non-whitespace-character-count="747"/>
  </office:meta>
</office:document-meta>
</file>