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31fe9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79054" style:font-size-asian="14pt" style:font-size-complex="14pt"/>
    </style:style>
    <style:style style:name="T10" style:family="text">
      <style:text-properties fo:font-size="14pt" officeooo:rsid="0028fbd2" style:font-size-asian="14pt" style:font-size-complex="14pt"/>
    </style:style>
    <style:style style:name="T11" style:family="text">
      <style:text-properties fo:font-size="14pt" officeooo:rsid="002908a7" style:font-size-asian="14pt" style:font-size-complex="14pt"/>
    </style:style>
    <style:style style:name="T12" style:family="text">
      <style:text-properties fo:font-size="14pt" officeooo:rsid="002ad57b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8fbd2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12">Capina e limpeza</text:span><text:span text:style-name="T3">, n</text:span><text:span text:style-name="T4">a </text:span><text:span text:style-name="T3">Estrada Pedro Leopoldina - Ponte da Saudade 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5">Sala Dr. Jean Bazet, </text:span><text:span text:style-name="T17">0</text:span><text:span text:style-name="T16">8</text:span><text:span text:style-name="T15"> de </text:span><text:span text:style-name="T17">abril</text:span><text:span text:style-name="T15"> de 201</text:span><text:span text:style-name="T17">4</text:span><text:span text:style-name="T15">.</text:span></text:p>
      <text:p text:style-name="P13"><text:s text:c="11"/></text:p>
      <text:p text:style-name="P13"/>
      <text:p text:style-name="P1"><text:span text:style-name="T1"><text:s text:c="42"/></text:span><text:span text:style-name="T13">M</text:span><text:span text:style-name="T14">arcelo Verly</text:span><text:span text:style-name="T13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4-08T14:32:23.79</meta:print-date>
    <dc:date>2014-04-08T14:35:54.44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39" meta:non-whitespace-character-count="404"/>
  </office:meta>
</office:document-meta>
</file>