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31fe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31fe9" style:font-size-asian="14pt" style:font-size-complex="14pt"/>
    </style:style>
    <style:style style:name="T8" style:family="text">
      <style:text-properties fo:font-size="14pt" officeooo:rsid="0024ff34" style:font-size-asian="14pt" style:font-size-complex="14pt"/>
    </style:style>
    <style:style style:name="T9" style:family="text">
      <style:text-properties fo:font-size="14pt" officeooo:rsid="00279054" style:font-size-asian="14pt" style:font-size-complex="14pt"/>
    </style:style>
    <style:style style:name="T10" style:family="text">
      <style:text-properties fo:font-size="14pt" officeooo:rsid="0028fbd2" style:font-size-asian="14pt" style:font-size-complex="14pt"/>
    </style:style>
    <style:style style:name="T11" style:family="text">
      <style:text-properties fo:font-size="14pt" officeooo:rsid="002908a7" style:font-size-asian="14pt" style:font-size-complex="14pt"/>
    </style:style>
    <style:style style:name="T1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8fbd2" style:font-name-asian="TimesNewRomanPSMT" style:font-size-asian="14pt" style:font-name-complex="TimesNewRomanPSMT" style:font-size-complex="14pt"/>
    </style:style>
    <style:style style:name="T17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2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10">Pintura </text:span><text:span text:style-name="T11">da faixa de pedestre</text:span><text:span text:style-name="T3">, n</text:span><text:span text:style-name="T4">a </text:span><text:span text:style-name="T10">Av. Júlio Antônio Thurler, na altura do n°31</text:span><text:span text:style-name="T11">6</text:span><text:span text:style-name="T10"> </text:span><text:span text:style-name="T6">–</text:span><text:span text:style-name="T5"> </text:span><text:span text:style-name="T10">Olaria</text:span><text:span text:style-name="T3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4">Sala Dr. Jean Bazet, </text:span><text:span text:style-name="T16">0</text:span><text:span text:style-name="T15">8</text:span><text:span text:style-name="T14"> de </text:span><text:span text:style-name="T16">abril</text:span><text:span text:style-name="T14"> de 201</text:span><text:span text:style-name="T16">4</text:span><text:span text:style-name="T14">.</text:span></text:p>
      <text:p text:style-name="P13"><text:s text:c="11"/></text:p>
      <text:p text:style-name="P13"/>
      <text:p text:style-name="P1"><text:span text:style-name="T1"><text:s text:c="42"/></text:span><text:span text:style-name="T12">M</text:span><text:span text:style-name="T13">arcelo Verly</text:span><text:span text:style-name="T12">-PSDB</text:span></text:p>
      <text:p text:style-name="P8"><text:s text:c="57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4-08T14:27:15.57</meta:print-date>
    <dc:date>2014-04-08T14:32:17.72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6" meta:character-count="862" meta:non-whitespace-character-count="423"/>
  </office:meta>
</office:document-meta>
</file>