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3855835173115454456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5"><text:tab/>Operação tapa-buracos e recapeamento asfáltico na Rua Pedro Ranunci, Cordoeira.</text:p>
      <text:p text:style-name="P15"/>
      <text:p text:style-name="P15"/>
      <text:p text:style-name="P15"/>
      <text:p text:style-name="P15"/>
      <text:p text:style-name="P15"/>
      <text:p text:style-name="P13">Sala Jean Bazet, 07 de <text:s/>abril de 2014.</text:p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4-07T14:29:27.87</dc:date>
    <meta:editing-duration>PT7H20M25S</meta:editing-duration>
    <meta:editing-cycles>135</meta:editing-cycles>
    <meta:generator>OpenOffice.org/3.4.1$Win32 OpenOffice.org_project/341m1$Build-9593</meta:generator>
    <meta:print-date>2014-04-07T14:29:19.18</meta:print-date>
    <meta:document-statistic meta:table-count="0" meta:image-count="1" meta:object-count="0" meta:page-count="1" meta:paragraph-count="14" meta:word-count="72" meta:character-count="492"/>
  </office:meta>
</office:document-meta>
</file>