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officeooo:rsid="0003760d" officeooo:paragraph-rsid="0003760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52bcd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3760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03760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68b8e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3760d" style:font-name-asian="Times New Roman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52bcd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3760d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52bc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style:text-underline-style="none" fo:font-weight="bold" officeooo:rsid="0003760d" officeooo:paragraph-rsid="00068b8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style="normal" fo:font-weight="bold" officeooo:paragraph-rsid="0003760d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normal" officeooo:rsid="0003760d" officeooo:paragraph-rsid="0003760d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style:text-underline-style="none" fo:font-weight="normal" officeooo:rsid="0003760d" officeooo:paragraph-rsid="000376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4pt" style:text-underline-style="none" fo:font-weight="normal" officeooo:rsid="0003760d" officeooo:paragraph-rsid="00089807" style:font-name-asian="Ari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3760d" style:language-asian="zxx" style:country-asian="none"/>
    </style:style>
    <style:style style:name="P29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font-size="14pt" style:text-underline-style="none" fo:font-weight="normal" officeooo:rsid="0003760d" officeooo:paragraph-rsid="0003760d" style:font-name-asian="Arial" style:font-size-asian="14pt" style:font-weight-asian="normal" style:font-size-complex="14pt" style:font-weight-complex="normal"/>
    </style:style>
    <style:style style:name="T1" style:family="text">
      <style:text-properties officeooo:rsid="00068b8e"/>
    </style:style>
    <style:style style:name="T2" style:family="text">
      <style:text-properties officeooo:rsid="00089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1">GABINETE DO VEREADOR MÁRCIO DAMAZIO</text:p>
      <text:p text:style-name="P16"/>
      <text:p text:style-name="P16"/>
      <text:p text:style-name="P2">Ao </text:p>
      <text:p text:style-name="P4">Exmo. Sr. Vereador</text:p>
      <text:p text:style-name="P5">MARCIO DAMAZIO</text:p>
      <text:list xml:id="list35462392" text:style-name="L1">
        <text:list-item>
          <text:p text:style-name="P26">D. Presidente da Câmara Municipal de Nova Friburgo</text:p>
        </text:list-item>
      </text:list>
      <text:p text:style-name="P2"/>
      <text:p text:style-name="P2"/>
      <text:p text:style-name="P3">Senhor Presidente,</text:p>
      <text:p text:style-name="P3"/>
      <text:p text:style-name="P1"/>
      <text:p text:style-name="P1"><text:tab/>Requeiro na forma regimental, depois observadas as formalidades legais, seja submetido ao Douto Plenário desta Egrégia Casa Legislativa, a seguinte proposição:</text:p>
      <text:p text:style-name="P1"/>
      <text:p text:style-name="P1"/>
      <text:p text:style-name="P6">PROJETO DE LEI:</text:p>
      <text:p text:style-name="P6"/>
      <text:p text:style-name="P7"><text:tab/>“DÁ DENOMINAÇÃO DE <text:span text:style-name="T2">ESTRADA DA BOA VISTA</text:span>, À VIA <text:span text:style-name="T2">QUE UNE O ARMAZÉM DO CAMPO À PROPRIEDADE DO SR. VADINHO MARTINS, JUNTO A MONTANHA DO FOCINHO DE PORCO, NA LOCALIDADE DE CARDINOT</text:span><text:span text:style-name="T1">.</text:span></text:p>
      <text:p text:style-name="P7"/>
      <text:p text:style-name="P7">Art. 1º Fica denominada de Estrada<text:span text:style-name="T2"> da Boa Vista, </text:span>a via pública <text:span text:style-name="T2">que une o Armazém do Campo à propriedade do Sr. Vadinho Martins, junto a montanha do Focinho de Porco, na localidade de Cardinot.</text:span><text:span text:style-name="T1"> </text:span></text:p>
      <text:p text:style-name="P7"/>
      <text:p text:style-name="P7">Art. 2º Esta Lei entra em vigor na data de sua publicação, revogadas as disposições em contrário.</text:p>
      <text:p text:style-name="P7"/>
      <text:p text:style-name="P7"/>
      <text:p text:style-name="P7"/>
      <text:p text:style-name="P19">Sala Jean Bazet, <text:span text:style-name="T2">03</text:span> de <text:span text:style-name="T2">abril</text:span> de 201<text:span text:style-name="T2">4</text:span>.</text:p>
      <text:p text:style-name="P13"/>
      <text:p text:style-name="P13"/>
      <text:p text:style-name="P13"/>
      <text:p text:style-name="P15">MARCIO DAMAZIO</text:p>
      <text:p text:style-name="P22">VEREADOR – PSD</text:p>
      <text:p text:style-name="P13"/>
      <text:p text:style-name="P13"><text:soft-page-break/></text:p>
      <text:p text:style-name="P28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2">GABINETE DO VEREADOR MÁRCIO DAMAZIO</text:p>
      <text:p text:style-name="P17"/>
      <text:p text:style-name="P23"/>
      <text:p text:style-name="P23"/>
      <text:p text:style-name="P24">JUSTIFICATIVA</text:p>
      <text:p text:style-name="P25"/>
      <text:p text:style-name="P29"/>
      <text:p text:style-name="P8"/>
      <text:p text:style-name="P27"><text:span text:style-name="T2"><text:tab/>Este projeto de lei tem como finalidade dar a denominação de Estrada da Boa Vista à via que une o Armazém do Campo à propriedade do Sr. Vadinho Martins, junto a montanha do Focinho de Porco, uma vez que moradores, sitiantes e agricultores já a conhecem por essa denominação.</text:span></text:p>
      <text:p text:style-name="P27"><text:span text:style-name="T2"><text:tab/>A oficilaização da denominação sugerida confere identidade ao logradouro e possibilita as ações de divulgação dos negócios ao longo da via, firmando o nome deste lugar de inegável beleza cênica.</text:span></text:p>
      <text:p text:style-name="P27"><text:span text:style-name="T2"><text:tab/>Segue, em anexo, ofício do presidenteda Associação de Agricultores, Familiares, Moradores e Amigos da Comunidade do Cardinot.</text:span></text:p>
      <text:p text:style-name="P8"/>
      <text:p text:style-name="P8"/>
      <text:p text:style-name="P8"/>
      <text:p text:style-name="P18">Sala Jean Bazet, <text:span text:style-name="T2">03</text:span> de <text:span text:style-name="T2">abril </text:span>de 2013.</text:p>
      <text:p text:style-name="P18"/>
      <text:p text:style-name="P14"/>
      <text:p text:style-name="P14"/>
      <text:p text:style-name="P14"/>
      <text:p text:style-name="P14">MARCIO DAMAZIO</text:p>
      <text:p text:style-name="P21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3:48:08.06</meta:creation-date>
    <dc:date>2014-04-03T15:46:01.89</dc:date>
    <meta:editing-duration>P0D</meta:editing-duration>
    <meta:editing-cycles>4</meta:editing-cycles>
    <meta:generator>LibreOffice/3.6$Windows_x86 LibreOffice_project/2ef5aff-a6fb0ff-166bdff-cf087ad-0f1389</meta:generator>
    <meta:print-date>2014-04-03T15:45:34.29</meta:print-date>
    <meta:document-statistic meta:table-count="0" meta:image-count="2" meta:object-count="0" meta:page-count="2" meta:paragraph-count="26" meta:word-count="268" meta:character-count="1624" meta:non-whitespace-character-count="1372"/>
  </office:meta>
</office:document-meta>
</file>