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cf22b"/>
    </style:style>
    <style:style style:name="T9" style:family="text">
      <style:text-properties officeooo:rsid="00219a1b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19a1b" style:font-size-asian="14pt" style:font-size-complex="14pt"/>
    </style:style>
    <style:style style:name="T12" style:family="text">
      <style:text-properties officeooo:rsid="0023281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22"/>
      <text:p text:style-name="P17"><text:span text:style-name="T11">VOTO</text:span><text:span text:style-name="T10"> </text:span><text:span text:style-name="T11">DE</text:span><text:span text:style-name="T10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9">VOTO DE CONGRATULAÇÕES,</text:span><text:span text:style-name="T12"> com o JORNAL A VOZ DA SERRA, pela comemoração no dia 07 de abril do corrente ano dos seus 69 anos de fundação. Parabenizando a toda a equipe pelo ótimo trabalho realizado levando ao cidadão friburguense as notícias da nossa região.</text:span></text:p>
      <text:p text:style-name="P9"/>
      <text:p text:style-name="P9"/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2">07 de abril</text:span><text:span text:style-name="T8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07T14:39:41.31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104" meta:character-count="779" meta:non-whitespace-character-count="547"/>
    <meta:user-defined meta:name="Info 1"/>
    <meta:user-defined meta:name="Info 2"/>
    <meta:user-defined meta:name="Info 3"/>
    <meta:user-defined meta:name="Info 4"/>
  </office:meta>
</office:document-meta>
</file>