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none" fo:font-weight="bold" officeooo:rsid="000eacce" style:font-style-asian="italic" style:font-weight-asian="bold" style:font-style-complex="italic" style:font-weight-complex="bold"/>
    </style:style>
    <style:style style:name="T6" style:family="text">
      <style:text-properties officeooo:rsid="000e7a82"/>
    </style:style>
    <style:style style:name="T7" style:family="text">
      <style:text-properties officeooo:rsid="00113ba1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officeooo:rsid="001478d5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65b20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7a78c" style:font-size-asian="14pt" style:font-weight-asian="bold" style:font-size-complex="14pt" style:font-weight-complex="bold"/>
    </style:style>
    <style:style style:name="T13" style:family="text">
      <style:text-properties officeooo:rsid="0017a7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Standard"><text:span text:style-name="T8"><text:s text:c="24"/>Requeiro dentro das normas regimentais, que seja consignado em ata dos nossos trabalhos e enviado </text:span><text:span text:style-name="T4">VOTO DE CONGRATULAÇÕES</text:span><text:span text:style-name="T8">, com a</text:span><text:span text:style-name="T3"> </text:span><text:span text:style-name="T10">Sr</text:span><text:span text:style-name="T12">a</text:span><text:span text:style-name="T10"> </text:span><text:span text:style-name="T12">ANDREA QUINTANILHA</text:span><text:span text:style-name="T5">,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7">0</text:span><text:span text:style-name="T13">7</text:span> de<text:span text:style-name="T7"> abril</text:span> de 201<text:span text:style-name="T6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07T16:27:14.62</dc:date>
    <meta:print-date>2014-04-07T16:25:16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7" meta:non-whitespace-character-count="417"/>
    <meta:user-defined meta:name="Info 1"/>
    <meta:user-defined meta:name="Info 2"/>
    <meta:user-defined meta:name="Info 3"/>
    <meta:user-defined meta:name="Info 4"/>
  </office:meta>
</office:document-meta>
</file>