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2686152319285142993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a Sra. Silvia S. A. Rocha, pela passagem do seu aniversário.</text:span></text:p>
      <text:p text:style-name="P16"/>
      <text:p text:style-name="P16"/>
      <text:p text:style-name="P16"/>
      <text:p text:style-name="P10"><text:s/>Sala Jean Bazet, 07 de abril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4-07T15:13:51.49</dc:date>
    <meta:editing-duration>PT7H46M41S</meta:editing-duration>
    <meta:editing-cycles>181</meta:editing-cycles>
    <meta:generator>OpenOffice.org/3.4.1$Win32 OpenOffice.org_project/341m1$Build-9593</meta:generator>
    <meta:print-date>2014-04-07T15:13:48.79</meta:print-date>
    <meta:document-statistic meta:table-count="0" meta:image-count="1" meta:object-count="0" meta:page-count="1" meta:paragraph-count="14" meta:word-count="75" meta:character-count="478"/>
  </office:meta>
</office:document-meta>
</file>