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7e16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98ff3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2pt" fo:font-weight="normal" officeooo:rsid="00338bd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e8cc"/>
    </style:style>
    <style:style style:name="T9" style:family="text">
      <style:text-properties officeooo:rsid="003011f0"/>
    </style:style>
    <style:style style:name="T10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15132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7"><text:tab/></text:span><text:span text:style-name="T1">Com <text:s/></text:span><text:span text:style-name="T2">o </text:span><text:span text:style-name="T6">Sr</text:span><text:span text:style-name="T4">a</text:span><text:span text:style-name="T6">.</text:span><text:span text:style-name="T2"> </text:span><text:span text:style-name="T5">Graciene Faria</text:span><text:span text:style-name="T3"> pela passagem do seu aniversário</text:span><text:span text:style-name="T2">.</text:span></text:p>
      <text:p text:style-name="P16"/>
      <text:p text:style-name="P16"/>
      <text:p text:style-name="P16"/>
      <text:p text:style-name="P16"/>
      <text:p text:style-name="P10">Sala Jean Bazet, <text:span text:style-name="T10">07</text:span><text:span text:style-name="T9"> de </text:span><text:span text:style-name="T10">abril</text:span> de 201<text:span text:style-name="T8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5:01:06.53</dc:date>
    <meta:editing-duration>PT11H27M27S</meta:editing-duration>
    <meta:editing-cycles>142</meta:editing-cycles>
    <meta:generator>LibreOffice/3.6$Windows_x86 LibreOffice_project/2ef5aff-a6fb0ff-166bdff-cf087ad-0f1389</meta:generator>
    <meta:print-date>2014-04-07T15:00:41.14</meta:print-date>
    <meta:document-statistic meta:table-count="0" meta:image-count="1" meta:object-count="0" meta:page-count="1" meta:paragraph-count="14" meta:word-count="75" meta:character-count="484" meta:non-whitespace-character-count="419"/>
  </office:meta>
</office:document-meta>
</file>