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6eb79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7e16a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2pt" fo:font-weight="normal" officeooo:rsid="00338bd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3011f0"/>
    </style:style>
    <style:style style:name="T10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73016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7"><text:tab/></text:span><text:span text:style-name="T1">Com <text:s/></text:span><text:span text:style-name="T2">o </text:span><text:span text:style-name="T6">Sr</text:span><text:span text:style-name="T5">a</text:span><text:span text:style-name="T6">.</text:span><text:span text:style-name="T2"> </text:span><text:span text:style-name="T5">Bruna de Almeida</text:span><text:span text:style-name="T3"> 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10">07</text:span><text:span text:style-name="T9"> de </text:span><text:span text:style-name="T10">abril</text:span> de 201<text:span text:style-name="T8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4:58:43.42</dc:date>
    <meta:editing-duration>PT11H27M27S</meta:editing-duration>
    <meta:editing-cycles>141</meta:editing-cycles>
    <meta:generator>LibreOffice/3.6$Windows_x86 LibreOffice_project/2ef5aff-a6fb0ff-166bdff-cf087ad-0f1389</meta:generator>
    <meta:print-date>2014-04-07T14:58:00.70</meta:print-date>
    <meta:document-statistic meta:table-count="0" meta:image-count="1" meta:object-count="0" meta:page-count="1" meta:paragraph-count="14" meta:word-count="76" meta:character-count="486" meta:non-whitespace-character-count="420"/>
  </office:meta>
</office:document-meta>
</file>