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37fc91" officeooo:paragraph-rsid="0037fc91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8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9b1ac" style:font-size-asian="16pt" style:font-style-asian="italic" style:font-name-complex="Monotype Corsiva" style:font-size-complex="16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23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3ba9ca" style:font-style-asian="italic" style:font-style-complex="italic"/>
    </style:style>
    <style:style style:name="T8" style:family="text">
      <style:text-properties officeooo:rsid="0037fc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7">Ao Exmo Sr. </text:p>
      <text:p text:style-name="P17">Presidente da Câmara Municipal de Nova Friburgo</text:p>
      <text:p text:style-name="P17">Vereador Márcio Damazio</text:p>
      <text:p text:style-name="P14"/>
      <text:p text:style-name="P16"/>
      <text:h text:style-name="P23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8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<text:span text:style-name="T8"> </text:span>03;</text:p>
      <text:p text:style-name="P5"/>
      <text:p text:style-name="P5">Sr. Jorge Moreira</text:p>
      <text:p text:style-name="P7"><text:s/></text:p>
      <text:p text:style-name="P21"/>
      <text:p text:style-name="P21">No último dia 04;</text:p>
      <text:p text:style-name="P21"/>
      <text:p text:style-name="P21">Sra. Silvia Rocha</text:p>
      <text:p text:style-name="P21">Sra. Márcia Maria Silva Lima</text:p>
      <text:p text:style-name="P21"/>
      <text:p text:style-name="P21">No último dia 05;</text:p>
      <text:p text:style-name="P21"/>
      <text:p text:style-name="P21">Sra. Dayse Lou Castro Ramos</text:p>
      <text:p text:style-name="P21">Sra. Sônia Tereza Queiroz</text:p>
      <text:p text:style-name="P21"><text:soft-page-break/></text:p>
      <text:p text:style-name="P21"/>
      <text:p text:style-name="P21"/>
      <text:p text:style-name="P21"/>
      <text:p text:style-name="P21">No último dia 06;</text:p>
      <text:p text:style-name="P21"/>
      <text:p text:style-name="P21">Sra.Laura Ferreira Dias</text:p>
      <text:p text:style-name="P21">Sr. Enio da Silva Nascimento</text:p>
      <text:p text:style-name="P21"/>
      <text:p text:style-name="P21"/>
      <text:p text:style-name="P21"/>
      <text:p text:style-name="P21">No último dia 07;</text:p>
      <text:p text:style-name="P21"/>
      <text:p text:style-name="P21">Sra. Suzane Amador</text:p>
      <text:p text:style-name="P21">Sr. Jardilei Pereira Ferreira</text:p>
      <text:p text:style-name="P21"/>
      <text:p text:style-name="P21">No último dia 10;</text:p>
      <text:p text:style-name="P21"/>
      <text:p text:style-name="P21">Sra. Nilda de Oliveira Leal</text:p>
      <text:p text:style-name="P21">Sra. Patricia Arouca da Silva</text:p>
      <text:p text:style-name="P21"/>
      <text:p text:style-name="P21">No último dia 11;</text:p>
      <text:p text:style-name="P21"/>
      <text:p text:style-name="P21">Sra. Maria das Graças Pinheiro Luna</text:p>
      <text:p text:style-name="P21"/>
      <text:p text:style-name="P21"/>
      <text:p text:style-name="P6"/>
      <text:p text:style-name="P6"/>
      <text:p text:style-name="P12"><text:span text:style-name="T5">Sa</text:span><text:span text:style-name="T4">la das Sessões: Dr: Jean Bazet </text:span></text:p>
      <text:p text:style-name="P13"><text:span text:style-name="T4">Em,</text:span><text:span text:style-name="T7">02</text:span><text:span text:style-name="T4"> <text:s/>de </text:span><text:span text:style-name="T7">Abril</text:span><text:span text:style-name="T4"> de 201</text:span><text:span text:style-name="T6">4</text:span><text:span text:style-name="T4">.</text:span></text:p>
      <text:p text:style-name="P11"/>
      <text:p text:style-name="P9">______________________________</text:p>
      <text:p text:style-name="P10">GRIMALDINO NARCIZO</text:p>
      <text:p text:style-name="P10">VEREADOR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4-02T09:12:09.44</dc:date>
    <meta:print-date>2014-04-02T09:09:22.95</meta:print-date>
    <meta:editing-cycles>24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31" meta:word-count="139" meta:character-count="839" meta:non-whitespace-character-count="726"/>
  </office:meta>
</office:document-meta>
</file>