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0eacce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0eb868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13ba1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officeooo:rsid="001320fc" style:font-style-asian="italic" style:font-weight-asian="bold" style:font-style-complex="italic" style:font-weight-complex="bold"/>
    </style:style>
    <style:style style:name="T9" style:family="text">
      <style:text-properties officeooo:rsid="000e7a82"/>
    </style:style>
    <style:style style:name="T10" style:family="text">
      <style:text-properties officeooo:rsid="000eacce"/>
    </style:style>
    <style:style style:name="T11" style:family="text">
      <style:text-properties officeooo:rsid="00113ba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</text:span><text:span text:style-name="T6">r</text:span><text:span text:style-name="T7">a.</text:span><text:span text:style-name="T5"> </text:span><text:span text:style-name="T7">BRUNA <text:s/></text:span><text:span text:style-name="T8">VERLY</text:span><text:span text:style-name="T5">,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1">03</text:span> de<text:span text:style-name="T11"> abril</text:span> de 201<text:span text:style-name="T9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03T13:29:32.20</dc:date>
    <meta:print-date>2014-04-03T13:28:13.40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7" meta:character-count="652" meta:non-whitespace-character-count="411"/>
    <meta:user-defined meta:name="Info 1"/>
    <meta:user-defined meta:name="Info 2"/>
    <meta:user-defined meta:name="Info 3"/>
    <meta:user-defined meta:name="Info 4"/>
  </office:meta>
</office:document-meta>
</file>