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1890268847027424836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9"><text:tab/>Instalação de lixeiras na rua Farinha Filho, Centro.</text:p>
      <text:p text:style-name="P14"/>
      <text:p text:style-name="P14"/>
      <text:p text:style-name="P14">Sala Jean Bazet, 01 de <text:s/>abril de 2014.</text:p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04-01T16:13:35.12</dc:date>
    <meta:editing-duration>PT7H16M27S</meta:editing-duration>
    <meta:editing-cycles>132</meta:editing-cycles>
    <meta:generator>OpenOffice.org/3.4.1$Win32 OpenOffice.org_project/341m1$Build-9593</meta:generator>
    <meta:print-date>2014-04-01T16:13:32.61</meta:print-date>
    <meta:document-statistic meta:table-count="0" meta:image-count="1" meta:object-count="0" meta:page-count="1" meta:paragraph-count="14" meta:word-count="70" meta:character-count="465"/>
  </office:meta>
</office:document-meta>
</file>