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bb60" style:font-size-asian="14pt" style:font-size-complex="14pt"/>
    </style:style>
    <style:style style:name="T8" style:family="text">
      <style:text-properties fo:font-size="14pt" officeooo:rsid="0024a39c" style:font-size-asian="14pt" style:font-size-complex="14pt"/>
    </style:style>
    <style:style style:name="T9" style:family="text">
      <style:text-properties fo:font-size="14pt" officeooo:rsid="002529cd" style:font-size-asian="14pt" style:font-size-complex="14pt"/>
    </style:style>
    <style:style style:name="T10" style:family="text">
      <style:text-properties fo:font-size="14pt" officeooo:rsid="0026d067" style:font-size-asian="14pt" style:font-size-complex="14pt"/>
    </style:style>
    <style:style style:name="T11" style:family="text">
      <style:text-properties fo:font-size="14pt" officeooo:rsid="002770c6" style:font-size-asian="14pt" style:font-size-complex="14pt"/>
    </style:style>
    <style:style style:name="T12" style:family="text">
      <style:text-properties fo:font-size="14pt" officeooo:rsid="00283ec3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29ea4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4a39c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529cd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9"/></text:span><text:span text:style-name="T7">Recapeamento asfáltico</text:span><text:span text:style-name="T3">, n</text:span><text:span text:style-name="T4">a </text:span><text:span text:style-name="T6">Rua </text:span><text:span text:style-name="T12">Minas Gerais</text:span><text:span text:style-name="T7"> –</text:span><text:span text:style-name="T5"> </text:span><text:span text:style-name="T9">Olaria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8">1 </text:span><text:span text:style-name="T15">de </text:span><text:span text:style-name="T18">abril</text:span><text:span text:style-name="T15"> de 201</text:span><text:span text:style-name="T16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01T15:00:34.10</meta:print-date>
    <dc:date>2014-04-01T15:03:24.36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8" meta:character-count="825" meta:non-whitespace-character-count="395"/>
  </office:meta>
</office:document-meta>
</file>