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27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INDICAÇÃO: Colocação de uma cobertura no ponto final do ônibus, Rua Erico Veríssimo, Jardinlándia.<text:span text:style-name="T9"> <text:s text:c="20"/>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>Em 27 de março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3-28T10:51:15</dc:date>
    <meta:editing-duration>PT2H17M47S</meta:editing-duration>
    <meta:editing-cycles>24</meta:editing-cycles>
    <meta:generator>OpenOffice.org/3.4.1$Win32 OpenOffice.org_project/341m1$Build-9593</meta:generator>
    <meta:print-date>2014-03-18T15:58:41.43</meta:print-date>
    <meta:document-statistic meta:table-count="0" meta:image-count="1" meta:object-count="0" meta:page-count="1" meta:paragraph-count="16" meta:word-count="82" meta:character-count="673"/>
  </office:meta>
</office:document-meta>
</file>