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8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1736961078271038147" text:style-name="L1">
        <text:list-item>
          <text:p text:style-name="P18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o Ilmo. Jovem Luís Felippe Martins Reis, atacante do Friburguense Atlético Clube, pelo excelente trabalho realizado no Campeonato Carioca 2014.</text:span></text:p>
      <text:p text:style-name="P16"/>
      <text:p text:style-name="P16"/>
      <text:p text:style-name="P16"/>
      <text:p text:style-name="P10"><text:s/>Sala Jean Bazet, 31 de març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4-01T15:26:05.59</dc:date>
    <meta:editing-duration>PT7H32M40S</meta:editing-duration>
    <meta:editing-cycles>172</meta:editing-cycles>
    <meta:generator>OpenOffice.org/3.4.1$Win32 OpenOffice.org_project/341m1$Build-9593</meta:generator>
    <meta:print-date>2014-04-01T15:25:58.98</meta:print-date>
    <meta:document-statistic meta:table-count="0" meta:image-count="1" meta:object-count="0" meta:page-count="1" meta:paragraph-count="14" meta:word-count="84" meta:character-count="561"/>
  </office:meta>
</office:document-meta>
</file>