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26a7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a418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26a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a4181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26a7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c26a7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a4181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c26a7" style:font-name-asian="Times New Roman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a4181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officeooo:paragraph-rsid="001cb5e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a4181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MT" fo:font-size="11pt" officeooo:rsid="000e5ff2" officeooo:paragraph-rsid="001c26a7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MT" fo:font-size="11pt" officeooo:paragraph-rsid="001c26a7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MT" fo:font-size="11pt" officeooo:rsid="000f2d40" officeooo:paragraph-rsid="001c26a7" style:font-name-asian="ArialMT" style:font-size-asian="11pt" style:font-name-complex="ArialMT" style:font-size-complex="11pt"/>
    </style:style>
    <style:style style:name="P24" style:family="paragraph" style:parent-style-name="Standard">
      <style:text-properties officeooo:paragraph-rsid="001c26a7"/>
    </style:style>
    <style:style style:name="P25" style:family="paragraph" style:parent-style-name="Standard">
      <style:text-properties fo:font-weight="normal" officeooo:paragraph-rsid="001c26a7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cb5e1" style:font-name-asian="Arial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a4181" style:font-name-asian="Arial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464f3" style:font-size-asian="14pt" style:font-name-complex="Arial" style:font-size-complex="14pt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1a4181"/>
    </style:style>
    <style:style style:name="T1" style:family="text">
      <style:text-properties fo:color="#000000" style:font-name="ArialMT" fo:font-size="11pt" officeooo:rsid="000f2d40" style:font-name-asian="ArialMT" style:font-size-asian="11pt" style:font-name-complex="ArialMT" style:font-size-complex="11pt"/>
    </style:style>
    <style:style style:name="T2" style:family="text">
      <style:text-properties fo:color="#000000" style:font-name="ArialMT" fo:font-size="11pt" officeooo:rsid="000f37b8" style:font-name-asian="ArialMT" style:font-size-asian="11pt" style:font-name-complex="ArialMT" style:font-size-complex="11pt"/>
    </style:style>
    <style:style style:name="T3" style:family="text">
      <style:text-properties officeooo:rsid="0003a0a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officeooo:rsid="001464f3" style:font-name-asian="Times New Roman" style:font-weight-asian="bold" style:font-weight-complex="bold"/>
    </style:style>
    <style:style style:name="T7" style:family="text">
      <style:text-properties style:font-name="Times New Roman" officeooo:rsid="001b1029"/>
    </style:style>
    <style:style style:name="T8" style:family="text">
      <style:text-properties style:font-name="Times New Roman" officeooo:rsid="0003a0a2"/>
    </style:style>
    <style:style style:name="T9" style:family="text">
      <style:text-properties style:font-name="Times New Roman" officeooo:rsid="001464f3"/>
    </style:style>
    <style:style style:name="T10" style:family="text">
      <style:text-properties style:font-name="Times New Roman" officeooo:rsid="0015877e"/>
    </style:style>
    <style:style style:name="T11" style:family="text">
      <style:text-properties officeooo:rsid="001b1029"/>
    </style:style>
    <style:style style:name="T12" style:family="text">
      <style:text-properties style:font-name="ArialMT" fo:font-size="11pt" style:font-name-asian="ArialMT" style:font-size-asian="11pt" style:font-name-complex="ArialMT" style:font-size-complex="11pt"/>
    </style:style>
    <style:style style:name="T13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14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15" style:family="text">
      <style:text-properties style:font-name="ArialMT" fo:font-size="11pt" officeooo:rsid="001464f3" style:font-name-asian="ArialMT" style:font-size-asian="11pt" style:font-name-complex="ArialMT" style:font-size-complex="11pt"/>
    </style:style>
    <style:style style:name="T16" style:family="text">
      <style:text-properties officeooo:rsid="001464f3"/>
    </style:style>
    <style:style style:name="T17" style:family="text">
      <style:text-properties officeooo:rsid="00158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<text:span text:style-name="T3">WELLINGTON MOREIRA</text:span></text:p>
      <text:p text:style-name="P8"/>
      <text:p text:style-name="P8"/>
      <text:p text:style-name="P12">Ao</text:p>
      <text:p text:style-name="P15">Exmo. Sr. Vereador</text:p>
      <text:p text:style-name="P18">MARCIO DAMAZIO</text:p>
      <text:list xml:id="list35197161" text:style-name="WW8Num1">
        <text:list-item>
          <text:p text:style-name="P30">D. Presidente da Câmara Municipal de Nova Friburgo</text:p>
        </text:list-item>
      </text:list>
      <text:p text:style-name="P13"/>
      <text:p text:style-name="P12"/>
      <text:p text:style-name="P14">Senhor Presidente,</text:p>
      <text:p text:style-name="P14"/>
      <text:p text:style-name="P19"><text:tab/><text:span text:style-name="T4">Requeiro na forma regimental, depois de observadas as formalidades legais, <text:s/>seja submetido ao Douto Plenário desta Egrégia Casa Legislativa, a seguinte proposição:</text:span></text:p>
      <text:p text:style-name="P32"/>
      <text:p text:style-name="P19">MOÇÃO ESPECIAL DE LOUVOR: </text:p>
      <text:p text:style-name="P26"><text:tab/></text:p>
      <text:p text:style-name="P29"><text:tab/><text:span text:style-name="T5">Com o Ilmo. Sr. </text:span><text:span text:style-name="T6">Fernando Samuel de Lima</text:span><text:span text:style-name="T5">, </text:span><text:span text:style-name="T9">brasileiro</text:span><text:span text:style-name="T5"> </text:span><text:span text:style-name="T7">nascido em 0</text:span><text:span text:style-name="T9">7</text:span><text:span text:style-name="T7"> de </text:span><text:span text:style-name="T9">fevereiro</text:span><text:span text:style-name="T7"> de 19</text:span><text:span text:style-name="T9">83</text:span><text:span text:style-name="T7">,</text:span><text:span text:style-name="T5"> n</text:span><text:span text:style-name="T8">atural </text:span><text:span text:style-name="T7">de Nova Friburgo, casado </text:span><text:span text:style-name="T9">com Cristiane Schuenck Alves</text:span><text:span text:style-name="T7">, possui um</text:span><text:span text:style-name="T9">a</text:span><text:span text:style-name="T7"> filh</text:span><text:span text:style-name="T9">a</text:span><text:span text:style-name="T7"> chamad</text:span><text:span text:style-name="T9">a</text:span><text:span text:style-name="T7"> </text:span><text:span text:style-name="T9">Isadora Schuenck Lima</text:span><text:span text:style-name="T8">.</text:span><text:span text:style-name="T5"> </text:span><text:span text:style-name="T8">Formado em </text:span><text:span text:style-name="T9">professor pelo Instituto de Educação de Nova Friburgo IENF em 2001, lecionou na Escola Municipal São Lourenço (PMNF) nos anos de 2002 a 2007 como professor de séries iniciais. Faz parte da tesouraria Capela de São Lourenço e por seis anos consecutivos </text:span><text:span text:style-name="T10">possui o cargo de <text:s/>1º Secretário da Aprosol, Associação de Pequenos Produtores Rurais da Comunidade de São Lourenço. Professor Licenciado em Letras e Literatura pela Universidade Estácio de Sá. Atualmente empossado pelo concurso de 2007 como professor de séries iniciais, trabalhou no ano de 2013 como assessor do Secretário Alan <text:s/>de Almeida, em 2014 tornou-se Subsecretário de Serviços Públicos. No ano de 2013 coordenou junto ao Secretário mutirões de limpeza, nos bairros do 1º distrito, limpeza urbana e nos eventos, em especial carnaval.</text:span></text:p>
      <text:p text:style-name="P28"/>
      <text:p text:style-name="P28"/>
      <text:p text:style-name="P16"><text:s text:c="37"/>Sala Dr. Jean Bazet, <text:span text:style-name="T17">25</text:span><text:span text:style-name="T11"> de </text:span><text:span text:style-name="T17">Março</text:span> de 201<text:span text:style-name="T17">4</text:span>.</text:p>
      <text:p text:style-name="P16"/>
      <text:p text:style-name="P16"/>
      <text:p text:style-name="P17"/>
      <text:p text:style-name="P20">WELLINGTON MOREIRA</text:p>
      <text:p text:style-name="P10">VEREADOR</text:p>
      <text:p text:style-name="P1"><text:soft-page-break/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6">GABINETE DO VEREADOR <text:span text:style-name="T3">WELLINGTON MOREIRA</text:span></text:p>
      <text:p text:style-name="P7"/>
      <text:p text:style-name="P7"/>
      <text:p text:style-name="P7"/>
      <text:p text:style-name="P11">MOÇÃO ESPECIAL DE LOUVOR: </text:p>
      <text:p text:style-name="P27"><text:tab/></text:p>
      <text:p text:style-name="P9"><text:span text:style-name="T3"><text:tab/></text:span><text:span text:style-name="T8">Com o Ilmo. Sr. </text:span><text:span text:style-name="T9">Fernando Samuel de Lima</text:span><text:span text:style-name="T7">.</text:span></text:p>
      <text:p text:style-name="P7"/>
      <text:p text:style-name="P7"/>
      <text:p text:style-name="P7"/>
      <text:p text:style-name="P21">_______________________ <text:s text:c="5"/>__________________________ <text:s text:c="4"/>_______________________</text:p>
      <text:p text:style-name="P21"><text:s text:c="10"/>Alcir Fonseca <text:s text:c="30"/>Alexandre Cruz <text:s text:c="29"/>C<text:span text:style-name="T16">h</text:span>ristiano Huguenin</text:p>
      <text:p text:style-name="P21"><text:s text:c="95"/></text:p>
      <text:p text:style-name="P21"/>
      <text:p text:style-name="P21"/>
      <text:p text:style-name="P21"/>
      <text:p text:style-name="P21">_______________________ <text:s text:c="5"/>__________________________ <text:s text:c="3"/>________________________</text:p>
      <text:p text:style-name="P24"><text:span text:style-name="T13"><text:s text:c="11"/></text:span><text:span text:style-name="T14">Cl</text:span><text:span text:style-name="T15">á</text:span><text:span text:style-name="T14">udio Dami</text:span><text:span text:style-name="T15">ã</text:span><text:span text:style-name="T14">o</text:span><text:span text:style-name="T13"> <text:s text:c="25"/></text:span><text:span text:style-name="T15">Samoel Grassine</text:span><text:span text:style-name="T13"> <text:s text:c="26"/></text:span><text:span text:style-name="T15">Francisco</text:span><text:span text:style-name="T13"> de Barros </text:span></text:p>
      <text:p text:style-name="P21"><text:s text:c="13"/></text:p>
      <text:p text:style-name="P21"/>
      <text:p text:style-name="P21"/>
      <text:p text:style-name="P21"/>
      <text:p text:style-name="P21">_______________________ <text:s text:c="4"/>___________________________ <text:s text:c="3"/>________________________ <text:s text:c="71"/>Grimaldino Narcizo <text:s text:c="28"/>Gustavo Barroso <text:s text:c="33"/>Gabriel Mafort</text:p>
      <text:p text:style-name="P21"/>
      <text:p text:style-name="P21"/>
      <text:p text:style-name="P21"/>
      <text:p text:style-name="P21">_______________________ <text:s text:c="3"/>____________________________ <text:s text:c="4"/>_______________________</text:p>
      <text:p text:style-name="P21"><text:s text:c="10"/>Joelson do Pote <text:s text:c="28"/>José Jacutinga <text:s text:c="34"/>Marcelo Verly </text:p>
      <text:p text:style-name="P21"/>
      <text:p text:style-name="P21"/>
      <text:p text:style-name="P21"/>
      <text:p text:style-name="P21"/>
      <text:p text:style-name="P21">_______________________ <text:s text:c="9"/>_______________________ <text:s text:c="8"/>_______________________</text:p>
      <text:p text:style-name="P21"><text:s text:c="8"/>Márcio Damazio <text:s text:c="33"/>Nami Nassiff <text:s text:c="31"/>Professor Pierre</text:p>
      <text:p text:style-name="P22"/>
      <text:p text:style-name="P22"/>
      <text:p text:style-name="P21"/>
      <text:p text:style-name="P21"/>
      <text:p text:style-name="P21">_______________________ <text:s text:c="9"/>_______________________ <text:s text:c="8"/>_______________________</text:p>
      <text:p text:style-name="P24"><text:span text:style-name="T13"><text:s text:c="7"/>Renato Abi-Rami</text:span><text:span text:style-name="T14">a</text:span><text:span text:style-name="T13"> <text:s text:c="2"/></text:span><text:span text:style-name="T12"><text:s text:c="12"/></text:span><text:span text:style-name="T14"><text:s text:c="15"/></text:span><text:span text:style-name="T13">Ricardo Figueira</text:span><text:span text:style-name="T14"> <text:s text:c="27"/>Vanderléia Lima <text:s text:c="15"/></text:span></text:p>
      <text:p text:style-name="P23"/>
      <text:p text:style-name="P23"/>
      <text:p text:style-name="P23"/>
      <text:p text:style-name="P24"><text:span text:style-name="T13">_______________________ <text:s text:c="9"/>_______________________</text:span><text:span text:style-name="T14"> <text:s text:c="14"/></text:span></text:p>
      <text:p text:style-name="P25"><text:span text:style-name="T1"><text:s/>Wanderson </text:span><text:span text:style-name="T2">N</text:span><text:span text:style-name="T1">ogueira <text:s text:c="22"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4:35:26</meta:creation-date>
    <meta:print-date>2014-03-25T15:07:52.07</meta:print-date>
    <dc:date>2014-03-25T15:08:58.65</dc:date>
    <meta:editing-duration>PT13M36S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6" meta:word-count="309" meta:character-count="3139" meta:non-whitespace-character-count="2104"/>
  </office:meta>
</office:document-meta>
</file>