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font-weight="normal" officeooo:rsid="0011cc8d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officeooo:rsid="000e8f68"/>
    </style:style>
    <style:style style:name="T6" style:family="text">
      <style:text-properties officeooo:rsid="000fe5aa"/>
    </style:style>
    <style:style style:name="T7" style:family="text">
      <style:text-properties officeooo:rsid="0011cc8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1cc8d"/>
    </style:style>
    <style:style style:name="T10" style:family="text">
      <style:text-properties style:font-name="Times New Roman" fo:font-size="14pt" fo:font-weight="normal" officeooo:rsid="0011cc8d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officeooo:rsid="0011cc8d"/>
    </style:style>
    <style:style style:name="T13" style:family="text">
      <style:text-properties style:font-name="Arial" fo:font-size="14pt" fo:font-weight="normal" officeooo:rsid="0011cc8d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2">CÂMARA MUNICIPAL DE NOVA FRIBURGO</text:p>
      <text:p text:style-name="P3">GABINETE DO VEREADOR NAMI NASSIF</text:p>
      <text:p text:style-name="P3"/>
      <text:p text:style-name="P3"/>
      <text:p text:style-name="P4">Senhor Presidente,</text:p>
      <text:p text:style-name="P4"/>
      <text:p text:style-name="P4"/>
      <text:p text:style-name="P4"><text:s text:c="16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4"/>
      <text:p text:style-name="P4"><text:span text:style-name="T1">VOTO DE CONGRATULAÇÃO:</text:span><text:tab/></text:p>
      <text:p text:style-name="P4"/>
      <text:p text:style-name="P5"><text:s text:c="15"/><text:span text:style-name="T11"><text:s/>Com </text:span><text:span text:style-name="T12">a</text:span><text:span text:style-name="T11"> Ilm</text:span><text:span text:style-name="T12">a</text:span><text:span text:style-name="T11">. </text:span><text:span text:style-name="T12">Sra.</text:span><text:span text:style-name="T11"> </text:span><text:span text:style-name="T13">Ana Carolina Abi Ramia aprovada no concurso de médicos do Hospital Universitário Antonio Pedro da Universidade Federal Fluminense.</text:span></text:p>
      <text:p text:style-name="P5"/>
      <text:p text:style-name="P4"/>
      <text:p text:style-name="P4"/>
      <text:p text:style-name="P4"/>
      <text:p text:style-name="P3">Sala Jean Bazet, <text:span text:style-name="T5">25</text:span> de Março de 2013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NAMI NASSIF</text:p>
      <text:p text:style-name="P3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03:11.94</meta:creation-date>
    <meta:print-date>2014-03-25T14:33:47.21</meta:print-date>
    <dc:date>2014-03-25T14:54:17.12</dc:date>
    <meta:editing-duration>PT3M39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0" meta:word-count="70" meta:character-count="506" meta:non-whitespace-character-count="409"/>
  </office:meta>
</office:document-meta>
</file>