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8c504" style:font-size-asian="14pt" style:font-size-complex="14pt"/>
    </style:style>
    <style:style style:name="T8" style:family="text">
      <style:text-properties fo:font-size="14pt" officeooo:rsid="0029dd1c" style:font-size-asian="14pt" style:font-size-complex="14pt"/>
    </style:style>
    <style:style style:name="T9" style:family="text">
      <style:text-properties fo:font-size="14pt" officeooo:rsid="002a4a77" style:font-size-asian="14pt" style:font-size-complex="14pt"/>
    </style:style>
    <style:style style:name="T10" style:family="text">
      <style:text-properties fo:font-size="14pt" officeooo:rsid="002bba10" style:font-size-asian="14pt" style:font-size-complex="14pt"/>
    </style:style>
    <style:style style:name="T11" style:family="text">
      <style:text-properties fo:font-size="14pt" officeooo:rsid="002c6959" style:font-size-asian="14pt" style:font-size-complex="14pt"/>
    </style:style>
    <style:style style:name="T12" style:family="text">
      <style:text-properties fo:font-size="14pt" officeooo:rsid="002db0a0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1f0962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5d198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a4a77" style:font-name-asian="TimesNewRomanPSMT" style:font-size-asian="14pt" style:font-name-complex="TimesNewRomanPSMT" style:font-size-complex="14pt"/>
    </style:style>
    <style:style style:name="T19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10"/></text:span><text:span text:style-name="T8">Recapeamento asfáltico</text:span><text:span text:style-name="T3">, n</text:span><text:span text:style-name="T4">a </text:span><text:span text:style-name="T12">Avenida Júlio Antônio Thurler</text:span><text:span text:style-name="T10"> </text:span><text:span text:style-name="T7">–</text:span><text:span text:style-name="T5"> </text:span><text:span text:style-name="T11">Olaria</text:span><text:span text:style-name="T3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5">Sala Dr. Jean Bazet, </text:span><text:span text:style-name="T18">28</text:span><text:span text:style-name="T15"> de </text:span><text:span text:style-name="T18">março</text:span><text:span text:style-name="T15"> de 201</text:span><text:span text:style-name="T18">4</text:span><text:span text:style-name="T15">.</text:span></text:p>
      <text:p text:style-name="P13"><text:s text:c="11"/></text:p>
      <text:p text:style-name="P13"/>
      <text:p text:style-name="P1"><text:span text:style-name="T1"><text:s text:c="42"/></text:span><text:span text:style-name="T13">M</text:span><text:span text:style-name="T14">arcelo Verly</text:span><text:span text:style-name="T13">-PSDB</text:span></text:p>
      <text:p text:style-name="P8"><text:s text:c="57"/>V<text:span text:style-name="T1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3-28T16:38:15.47</meta:print-date>
    <dc:date>2014-03-28T16:51:47.58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9" meta:character-count="840" meta:non-whitespace-character-count="408"/>
  </office:meta>
</office:document-meta>
</file>