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03c6e" style:font-size-asian="14pt" style:font-size-complex="14pt"/>
    </style:style>
    <style:style style:name="T6" style:family="text">
      <style:text-properties fo:font-size="14pt" officeooo:rsid="002239d8" style:font-size-asian="14pt" style:font-size-complex="14pt"/>
    </style:style>
    <style:style style:name="T7" style:family="text">
      <style:text-properties fo:font-size="14pt" officeooo:rsid="0028c504" style:font-size-asian="14pt" style:font-size-complex="14pt"/>
    </style:style>
    <style:style style:name="T8" style:family="text">
      <style:text-properties fo:font-size="14pt" officeooo:rsid="0029dd1c" style:font-size-asian="14pt" style:font-size-complex="14pt"/>
    </style:style>
    <style:style style:name="T9" style:family="text">
      <style:text-properties fo:font-size="14pt" officeooo:rsid="002a4a77" style:font-size-asian="14pt" style:font-size-complex="14pt"/>
    </style:style>
    <style:style style:name="T10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1f0962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25d198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2a4a77" style:font-name-asian="TimesNewRomanPSMT" style:font-size-asian="14pt" style:font-name-complex="TimesNewRomanPSMT" style:font-size-complex="14pt"/>
    </style:style>
    <style:style style:name="T16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0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Standard"><text:s text:c="15"/><text:span text:style-name="T2"><text:s text:c="10"/></text:span><text:span text:style-name="T8">Recapeamento asfáltico</text:span><text:span text:style-name="T3">, n</text:span><text:span text:style-name="T4">a </text:span><text:span text:style-name="T9">Alameda</text:span><text:span text:style-name="T6"> </text:span><text:span text:style-name="T9">Princesa Isabel, na altura do n°797 ao 1012</text:span><text:span text:style-name="T7"> –</text:span><text:span text:style-name="T5"> </text:span><text:span text:style-name="T9">Vale dos Pinheiros</text:span><text:span text:style-name="T3">.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12">Sala Dr. Jean Bazet, </text:span><text:span text:style-name="T15">28</text:span><text:span text:style-name="T12"> de </text:span><text:span text:style-name="T15">março</text:span><text:span text:style-name="T12"> de 201</text:span><text:span text:style-name="T15">4</text:span><text:span text:style-name="T12">.</text:span></text:p>
      <text:p text:style-name="P13"><text:s text:c="11"/></text:p>
      <text:p text:style-name="P13"/>
      <text:p text:style-name="P1"><text:span text:style-name="T1"><text:s text:c="42"/></text:span><text:span text:style-name="T10">M</text:span><text:span text:style-name="T11">arcelo Verly</text:span><text:span text:style-name="T10">-PSDB</text:span></text:p>
      <text:p text:style-name="P8"><text:s text:c="57"/>V<text:span text:style-name="T16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09-09T15:49:05.78</meta:print-date>
    <dc:date>2014-03-28T16:30:57.28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6" meta:character-count="874" meta:non-whitespace-character-count="435"/>
  </office:meta>
</office:document-meta>
</file>