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23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2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3"/>
      <text:p text:style-name="P15">INDICAÇÃO: Operação tapa buraco na Rua Jones Mendes Muniz em Campo do Coelho.<text:span text:style-name="T9"> <text:s text:c="20"/>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>Em 26 de março de 2014</text:p>
      <text:p text:style-name="P10"/>
      <text:p text:style-name="P10"/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3-26T14:27:52.81</dc:date>
    <meta:editing-duration>PT2H15M32S</meta:editing-duration>
    <meta:editing-cycles>22</meta:editing-cycles>
    <meta:generator>OpenOffice.org/3.4.1$Win32 OpenOffice.org_project/341m1$Build-9593</meta:generator>
    <meta:print-date>2014-03-18T15:58:41.43</meta:print-date>
    <meta:document-statistic meta:table-count="0" meta:image-count="1" meta:object-count="0" meta:page-count="1" meta:paragraph-count="16" meta:word-count="81" meta:character-count="652"/>
  </office:meta>
</office:document-meta>
</file>