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abc39"/>
    </style:style>
    <style:style style:name="T9" style:family="text">
      <style:text-properties officeooo:rsid="004bda19"/>
    </style:style>
    <style:style style:name="T10" style:family="text">
      <style:text-properties officeooo:rsid="004c3a09"/>
    </style:style>
    <style:style style:name="T11" style:family="text">
      <style:text-properties officeooo:rsid="004f21cf"/>
    </style:style>
    <style:style style:name="T12" style:family="text">
      <style:text-properties officeooo:rsid="004fae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GABINETE DO VEREADOR FRANCISCO DE BARROS</text:p>
      <text:p text:style-name="P12"/>
      <text:p text:style-name="P14">EXMO. SR. PRESIDENTE DA CÂMARA DE VEREADORES DE NOVA FRIBURGO/RJ</text:p>
      <text:p text:style-name="P5"/>
      <text:p text:style-name="P5"/>
      <text:p text:style-name="P8">INDICAÇÃO: 0<text:span text:style-name="T9">6</text:span><text:span text:style-name="T12">3</text:span>/201<text:span text:style-name="T5">4</text:span>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15"/>
      <text:p text:style-name="P15"/>
      <text:p text:style-name="P17"><text:span text:style-name="T11"><text:s text:c="13"/>Asfaltar a Rua </text:span><text:span text:style-name="T12">Campos Salles</text:span><text:span text:style-name="T11"> -Perissê.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20"/>
      <text:p text:style-name="P9">Sala Dr. Jean Bazet,</text:p>
      <text:p text:style-name="P18">em <text:span text:style-name="T7">1</text:span><text:span text:style-name="T8">7</text:span><text:span text:style-name="T6"> de </text:span><text:span text:style-name="T8">Março</text:span><text:span text:style-name="T7"> </text:span><text:span text:style-name="T5">de 201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10">Francisco de Barros</text:p>
      <text:p text:style-name="P11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17T15:09:09.31</dc:date>
    <meta:print-date>2014-03-17T15:08:31.52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0" meta:character-count="484" meta:non-whitespace-character-count="377"/>
    <meta:user-defined meta:name="Info 1"/>
    <meta:user-defined meta:name="Info 2"/>
    <meta:user-defined meta:name="Info 3"/>
    <meta:user-defined meta:name="Info 4"/>
  </office:meta>
</office:document-meta>
</file>