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b0291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b0291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b029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b0291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b0291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b0291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b0291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b0291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b029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b0291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officeooo:paragraph-rsid="000b0291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b0291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b0291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b029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0b0291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b0291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b0291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b0291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b0291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officeooo:paragraph-rsid="000b0291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b0291" style:font-size-asian="12pt" style:font-weight-asian="bold" style:font-size-complex="12pt" style:font-weight-complex="bold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b0291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134afd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officeooo:rsid="00050125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050125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0051f" style:font-weight-asian="bold" style:font-weight-complex="bold"/>
    </style:style>
    <style:style style:name="T9" style:family="text">
      <style:text-properties fo:font-weight="bold" officeooo:rsid="00134afd" style:font-weight-asian="bold" style:font-weight-complex="bold"/>
    </style:style>
    <style:style style:name="T10" style:family="text">
      <style:text-properties fo:font-weight="bold" officeooo:rsid="000f4539" style:font-weight-asian="bold" style:font-weight-complex="bold"/>
    </style:style>
    <style:style style:name="T11" style:family="text">
      <style:text-properties officeooo:rsid="000f4539"/>
    </style:style>
    <style:style style:name="T12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8"/>
      <text:p text:style-name="P4">CÂMARA MUNICIPAL DE NOVA FRIBURGO</text:p>
      <text:p text:style-name="P5">GABINETE DO VEREADOR <text:span text:style-name="T3">WELLINGTON MOREIRA</text:span></text:p>
      <text:p text:style-name="P21"/>
      <text:p text:style-name="P2"/>
      <text:p text:style-name="P2"/>
      <text:p text:style-name="P2"/>
      <text:p text:style-name="P2">Ao</text:p>
      <text:p text:style-name="P2">EXCELENTÍSSIMO VEREADOR</text:p>
      <text:p text:style-name="P2">Senhor Presidente, MARCIO DAMAZIO</text:p>
      <text:p text:style-name="P9"/>
      <text:p text:style-name="P9"/>
      <text:p text:style-name="P12"><text:s text:c="29"/></text:p>
      <text:p text:style-name="P13"/>
      <text:p text:style-name="P14"><text:span text:style-name="T4">Requeiro</text:span><text:span text:style-name="T5">, após observadas as formalidades regimentais, que seja encaminhado ao Exmo. </text:span><text:span text:style-name="T6">Sr. Rogério Cabral</text:span><text:span text:style-name="T5">: </text:span></text:p>
      <text:p text:style-name="P16"/>
      <text:p text:style-name="P16"/>
      <text:p text:style-name="P18"><text:span text:style-name="T4">INDICAÇÃO</text:span><text:span text:style-name="T5">:</text:span></text:p>
      <text:p text:style-name="P14"/>
      <text:p text:style-name="P19"><text:tab/> </text:p>
      <text:p text:style-name="P15"><text:tab/><text:span text:style-name="T7">INDICO, na forma regimental, que seja consignado na Ata dos nossos trabalhos, a </text:span><text:span text:style-name="T8">colocação de corrimão no escadão que liga a rua Chico Mendes </text:span><text:span text:style-name="T9"><text:s/></text:span><text:span text:style-name="T8">à rua Gripp </text:span><text:span text:style-name="T9">– <text:s/>C</text:span><text:span text:style-name="T10">ordoeira</text:span><text:span text:style-name="T7">.</text:span></text:p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>Sala Dr. Jean Bazet, <text:span text:style-name="T1">2</text:span><text:span text:style-name="T11">6</text:span><text:span text:style-name="T3"> de </text:span><text:span text:style-name="T1">Março</text:span> 201<text:span text:style-name="T12">4.</text:span></text:p>
      <text:p text:style-name="P10"/>
      <text:p text:style-name="P10"/>
      <text:p text:style-name="P11"/>
      <text:p text:style-name="P6"><text:s text:c="7"/></text:p>
      <text:p text:style-name="P3">WELLINGTON MOREIRA</text:p>
      <text:p text:style-name="P1">VEREADOR <text:span text:style-name="T1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1:17:17.08</meta:creation-date>
    <dc:date>2014-03-26T11:28:40.09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75" meta:character-count="523" meta:non-whitespace-character-count="417"/>
  </office:meta>
</office:document-meta>
</file>