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7740f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822ea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pt" style:font-name-asian="Arial" style:font-size-asian="13pt" style:font-size-complex="13pt"/>
    </style:style>
    <style:style style:name="T5" style:family="text">
      <style:text-properties officeooo:rsid="0008e8cc"/>
    </style:style>
    <style:style style:name="T6" style:family="text">
      <style:text-properties officeooo:rsid="003011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2992860878522497776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4"><text:tab/></text:span><text:span text:style-name="T1">Com </text:span><text:span text:style-name="T2">a Srta. </text:span><text:span text:style-name="T3">Eveline Fonseca</text:span><text:span text:style-name="T2">, a mais nova advogada da cidade, formanda da turma de Direito da Universidade Cândido Mendes.</text:span></text:p>
      <text:p text:style-name="P16"/>
      <text:p text:style-name="P16"/>
      <text:p text:style-name="P10">Sala Jean Bazet, <text:span text:style-name="T6">24 de março</text:span> de 201<text:span text:style-name="T5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5T16:35:30.104000000</dc:date>
    <meta:editing-duration>PT11H27M27S</meta:editing-duration>
    <meta:editing-cycles>142</meta:editing-cycles>
    <meta:generator>LibreOffice/4.1.4.2$Windows_x86 LibreOffice_project/0a0440ccc0227ad9829de5f46be37cfb6edcf72</meta:generator>
    <meta:print-date>2014-03-25T16:35:05.996000000</meta:print-date>
    <meta:document-statistic meta:table-count="0" meta:image-count="1" meta:object-count="0" meta:page-count="1" meta:paragraph-count="14" meta:word-count="84" meta:character-count="543" meta:non-whitespace-character-count="470"/>
  </office:meta>
</office:document-meta>
</file>