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4c31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4e6b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58234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301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639277263032861384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/text:span><text:span text:style-name="T4">o estabelecimento Botica Homeopática, pela excelência nos serviços prestados ao longo desses 30 anos.</text:span></text:p>
      <text:p text:style-name="P16"/>
      <text:p text:style-name="P16"/>
      <text:p text:style-name="P10">Sala Jean Bazet, <text:span text:style-name="T7">24 de març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5T16:26:38.919000000</dc:date>
    <meta:editing-duration>PT11H27M27S</meta:editing-duration>
    <meta:editing-cycles>140</meta:editing-cycles>
    <meta:generator>LibreOffice/4.1.4.2$Windows_x86 LibreOffice_project/0a0440ccc0227ad9829de5f46be37cfb6edcf72</meta:generator>
    <meta:print-date>2014-03-25T16:26:34.639000000</meta:print-date>
    <meta:document-statistic meta:table-count="0" meta:image-count="1" meta:object-count="0" meta:page-count="1" meta:paragraph-count="14" meta:word-count="79" meta:character-count="527" meta:non-whitespace-character-count="459"/>
  </office:meta>
</office:document-meta>
</file>