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name-asian="Arial Unicode MS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officeooo:rsid="000e6ef8" officeooo:paragraph-rsid="000e6ef8" style:font-name-asian="Arial Unicode MS" style:font-size-asian="12pt" style:font-style-asian="italic" style:font-size-complex="12pt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name-asian="Arial Unicode MS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name-asian="Arial Unicode MS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name-asian="Arial Unicode MS" style:font-size-asian="12pt" style:font-weight-asian="bold" style:font-size-complex="12pt"/>
    </style:style>
    <style:style style:name="T3" style:family="text">
      <style:text-properties fo:font-size="12pt" fo:font-weight="bold" officeooo:rsid="000e6ef8" style:font-name-asian="Arial Unicode MS" style:font-size-asian="12pt" style:font-weight-asian="bold" style:font-size-complex="12pt"/>
    </style:style>
    <style:style style:name="T4" style:family="text">
      <style:text-properties fo:font-size="12pt" style:font-name-asian="Arial Unicode MS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officeooo:rsid="000e6e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rs. Vereadores:</text:p>
      <text:p text:style-name="P3"/>
      <text:p text:style-name="P3"/>
      <text:p text:style-name="P3"/>
      <text:p text:style-name="P2"><text:span text:style-name="T1"><text:tab/><text:tab/>A MESA DIRETORA DA CÂMARA MUNICIPAL DE NOVA FRIBURGO</text:span>, no uso de suas atribuições legais, submete à apreciação de V.Exas., o seguinte <text:span text:style-name="T1">PROJETO DE RESOLUÇÃO LEGISLATIVA</text:span> que</text:p>
      <text:h text:style-name="P15" text:outline-level="1"/>
      <text:p text:style-name="P5">CONCEDE A COMENDA BARÃO DE NOVA FRIBURGO</text:p>
      <text:p text:style-name="P5"/>
      <text:p text:style-name="P6">A RICARDO VIEIRALVES DE CASTRO</text:p>
      <text:p text:style-name="P10"/>
      <text:p text:style-name="P12"><text:span text:style-name="T2">Art. 1º</text:span><text:span text:style-name="T4"> - É concedida a </text:span><text:span text:style-name="T2">“COMENDA BARÃO DE NOVA FRIBURGO” </text:span><text:span text:style-name="T4">a </text:span><text:span text:style-name="T3">Ricardo Vieiralves de Castro.</text:span></text:p>
      <text:p text:style-name="P11"/>
      <text:p text:style-name="P1"><text:span text:style-name="T5">Art. 2º</text:span><text:span text:style-name="T6"> - Esta Resolução Legislativa entra em vigor na data de sua publicação, revogadas as disposições em contrário.</text:span></text:p>
      <text:p text:style-name="P13"/>
      <text:p text:style-name="P4"/>
      <text:p text:style-name="P4"><text:tab/><text:tab/><text:tab/><text:tab/><text:tab/><text:tab/> <text:s text:c="4"/>Nova Friburgo, <text:span text:style-name="T7">27 </text:span>de março de 201<text:span text:style-name="T7">4.</text:span></text:p>
      <text:p text:style-name="P4"/>
      <text:p text:style-name="P8"/>
      <text:p text:style-name="P8"><text:tab/><text:tab/><text:tab/> <text:s text:c="34"/>VEREADOR MÁRCIO DAMAZIO</text:p>
      <text:p text:style-name="P8"><text:tab/><text:tab/><text:tab/><text:tab/> <text:s text:c="2"/><text:tab/><text:tab/> <text:s text:c="20"/>PRESIDENTE</text:p>
      <text:p text:style-name="P7"/>
      <text:p text:style-name="P7"/>
      <text:p text:style-name="P7"/>
      <text:p text:style-name="P7"/>
      <text:p text:style-name="P7"><text:span text:style-name="T7">Alexandre Cruz</text:span> - <text:span text:style-name="T7">1</text:span>º Vice-Presidente. <text:s text:c="10"/><text:span text:style-name="T7">Wellington Moreira</text:span>- <text:span text:style-name="T7">2</text:span>º <text:span text:style-name="T7">Vice-Presidente.</text:span></text:p>
      <text:p text:style-name="P7"/>
      <text:p text:style-name="P9"/>
      <text:p text:style-name="P7"/>
      <text:p text:style-name="P7"><text:span text:style-name="T7">Marcelo Verly</text:span> - 1º Secretário. <text:s text:c="24"/>Christiano Huguenin - 2º Secretário. </text:p>
      <text:p text:style-name="P7"/>
      <text:h text:style-name="P16" text:outline-level="2"/>
      <text:h text:style-name="P16" text:outline-level="2"/>
      <text:h text:style-name="P16" text:outline-level="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11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1.9cm" fo:margin-left="3.701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s</dc:title>
    <meta:creation-date>2014-03-27T15:35:35.172000000</meta:creation-date>
    <dc:date>2014-03-27T15:48:10.306000000</dc:date>
    <meta:print-date>2014-03-27T15:42:13.433000000</meta:print-date>
    <meta:editing-cycles>4</meta:editing-cycles>
    <meta:editing-duration>PT31M</meta:editing-duration>
    <meta:document-statistic meta:table-count="0" meta:image-count="0" meta:object-count="0" meta:page-count="1" meta:paragraph-count="11" meta:word-count="106" meta:character-count="787" meta:non-whitespace-character-count="576"/>
    <meta:generator>LibreOffice/4.1.4.2$Windows_x86 LibreOffice_project/0a0440ccc0227ad9829de5f46be37cfb6edcf72</meta:generator>
  </office:meta>
</office:document-meta>
</file>