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4fdbb" officeooo:paragraph-rsid="0047c47c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7c4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0<text:span text:style-name="T7">5</text:span><text:span text:style-name="T8">3</text:span><text:span text:style-name="T7"> 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19"><text:span text:style-name="T8">Pavimentação das ruas do loteamento Bom Jesus 2 – Chácara do Paraíso.</text:span></text:p>
      <text:p text:style-name="P18"/>
      <text:p text:style-name="P18"/>
      <text:p text:style-name="P17"/>
      <text:p text:style-name="P11">Sala Dr. Jean Bazet,</text:p>
      <text:p text:style-name="P10">em <text:span text:style-name="T7">12</text:span><text:span text:style-name="T6"> de </text:span><text:span text:style-name="T7">março </text:span><text:span text:style-name="T5">de 2014.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12T17:30:07.87</dc:date>
    <meta:print-date>2014-03-12T17:29:33.34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77" meta:character-count="503" meta:non-whitespace-character-count="402"/>
    <meta:user-defined meta:name="Info 1"/>
    <meta:user-defined meta:name="Info 2"/>
    <meta:user-defined meta:name="Info 3"/>
    <meta:user-defined meta:name="Info 4"/>
  </office:meta>
</office:document-meta>
</file>