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1e95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261f6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bd8d7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522e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e95c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6">Capina e limpeza</text:span><text:span text:style-name="T4">, </text:span><text:span text:style-name="T5">na Rua Eug</text:span><text:span text:style-name="T6">ê</text:span><text:span text:style-name="T5">nio Nideck </text:span><text:span text:style-name="T6">-</text:span><text:span text:style-name="T5"> Catarcione </text:span></text:p>
      <text:p text:style-name="P15"/>
      <text:p text:style-name="P14"/>
      <text:p text:style-name="Standard"><text:span text:style-name="T2"><text:s text:c="35"/></text:span><text:span text:style-name="T9">Sala Dr. Jean Bazet, </text:span><text:span text:style-name="T11">2</text:span><text:span text:style-name="T13">5</text:span><text:span text:style-name="T11"> </text:span><text:span text:style-name="T9">de </text:span><text:span text:style-name="T13">março</text:span><text:span text:style-name="T9"> de 201</text:span><text:span text:style-name="T13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 </text:span><text:span text:style-name="T7">- 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25T13:53:18.37</meta:print-date>
    <dc:date>2014-03-25T13:58:45.2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29" meta:non-whitespace-character-count="394"/>
  </office:meta>
</office:document-meta>
</file>