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0c60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officeooo:rsid="001ecac3" style:font-size-asian="14pt" style:font-size-complex="14pt"/>
    </style:style>
    <style:style style:name="T7" style:family="text">
      <style:text-properties fo:font-size="14pt" officeooo:rsid="0020c606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cac3" style:font-name-asian="TimesNewRomanPSMT" style:font-size-asian="14pt" style:font-name-complex="TimesNewRomanPSMT" style:font-size-complex="14pt"/>
    </style:style>
    <style:style style:name="T14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8"/>Com </text:span><text:span text:style-name="T7">o Rodolfo Araujo Campos</text:span><text:span text:style-name="T2">, pela passagem do seu aniversário, no dia </text:span><text:span text:style-name="T6">24</text:span><text:span text:style-name="T3"> </text:span><text:span text:style-name="T5">de março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1">Sala Dr. Jean Bazet, </text:span><text:span text:style-name="T13">25</text:span><text:span text:style-name="T11"> de </text:span><text:span text:style-name="T12">março</text:span><text:span text:style-name="T11"> de 201</text:span><text:span text:style-name="T12">4</text:span><text:span text:style-name="T11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9">M</text:span><text:span text:style-name="T10">arcelo Verly</text:span><text:span text:style-name="T9">-PSDB</text:span></text:p>
      <text:p text:style-name="P8"><text:s text:c="55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25T14:04:06.47</meta:print-date>
    <dc:date>2014-03-25T14:06:58.8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92" meta:non-whitespace-character-count="460"/>
  </office:meta>
</office:document-meta>
</file>