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1ecac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61ff" style:font-size-asian="14pt" style:font-size-complex="14pt"/>
    </style:style>
    <style:style style:name="T4" style:family="text">
      <style:text-properties fo:font-size="14pt" officeooo:rsid="001c388e" style:font-size-asian="14pt" style:font-size-complex="14pt"/>
    </style:style>
    <style:style style:name="T5" style:family="text">
      <style:text-properties fo:font-size="14pt" officeooo:rsid="001d0e7c" style:font-size-asian="14pt" style:font-size-complex="14pt"/>
    </style:style>
    <style:style style:name="T6" style:family="text">
      <style:text-properties fo:font-size="14pt" officeooo:rsid="001ecac3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d0e7c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ecac3" style:font-name-asian="TimesNewRomanPSMT" style:font-size-asian="14pt" style:font-name-complex="TimesNewRomanPSMT" style:font-size-complex="14pt"/>
    </style:style>
    <style:style style:name="T13" style:family="text">
      <style:text-properties officeooo:rsid="001a6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P15"><text:s text:c="15"/><text:span text:style-name="T2"><text:s text:c="8"/>Com </text:span><text:span text:style-name="T6">a Aline Pereira</text:span><text:span text:style-name="T2">, pela passagem do seu aniversário, no dia </text:span><text:span text:style-name="T6">24</text:span><text:span text:style-name="T3"> </text:span><text:span text:style-name="T5">de março</text:span><text:span text:style-name="T2">, desejando-lhe </text:span><text:span text:style-name="T7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10">Sala Dr. Jean Bazet, </text:span><text:span text:style-name="T12">25</text:span><text:span text:style-name="T10"> de </text:span><text:span text:style-name="T11">março</text:span><text:span text:style-name="T10"> de 201</text:span><text:span text:style-name="T11">4</text:span><text:span text:style-name="T10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8">M</text:span><text:span text:style-name="T9">arcelo Verly</text:span><text:span text:style-name="T8">-PSDB</text:span></text:p>
      <text:p text:style-name="P8"><text:s text:c="55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6-21T13:24:59</meta:print-date>
    <dc:date>2014-03-25T14:04:00.40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2" meta:character-count="884" meta:non-whitespace-character-count="453"/>
  </office:meta>
</office:document-meta>
</file>