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75439720978023937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Bruno Lobosco, por sua formatura no curso de Direito da Universidade Cândido Mendes.</text:span></text:p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7:33:06.86</dc:date>
    <meta:editing-duration>PT7H28M4S</meta:editing-duration>
    <meta:editing-cycles>169</meta:editing-cycles>
    <meta:generator>OpenOffice.org/3.4.1$Win32 OpenOffice.org_project/341m1$Build-9593</meta:generator>
    <meta:print-date>2014-03-24T17:33:04</meta:print-date>
    <meta:document-statistic meta:table-count="0" meta:image-count="1" meta:object-count="0" meta:page-count="1" meta:paragraph-count="14" meta:word-count="79" meta:character-count="508"/>
  </office:meta>
</office:document-meta>
</file>