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officeooo:paragraph-rsid="002ef616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Arial" fo:font-size="14pt" fo:font-weight="normal" officeooo:paragraph-rsid="00123cde" fo:background-color="transparent" style:font-name-asian="Microsoft Sans Serif" style:font-weight-asian="normal" style:font-name-complex="Microsoft Sans Serif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normal" officeooo:paragraph-rsid="00123cde" fo:background-color="transparent" style:font-name-asian="Microsoft Sans Serif" style:font-weight-asian="normal" style:font-name-complex="Microsoft Sans Serif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font-weight="normal" officeooo:paragraph-rsid="00123cde" fo:background-color="transparent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normal" officeooo:paragraph-rsid="00123cde" fo:background-color="transparent" style:font-name-asian="Microsoft Sans Serif" style:font-weight-asian="normal" style:font-name-complex="Microsoft Sans Serif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0123cde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Microsoft Sans Serif1" fo:font-size="14pt" fo:font-weight="normal" officeooo:paragraph-rsid="002ef616" fo:background-color="transparen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Arial Black" fo:font-size="14pt" fo:font-weight="normal" officeooo:rsid="001f869d" officeooo:paragraph-rsid="002ef616" fo:background-color="transparent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Text_20_body">
      <style:paragraph-properties fo:margin-left="-0.026cm" fo:margin-right="0cm" fo:margin-top="0cm" fo:margin-bottom="0cm" style:contextual-spacing="false" style:line-height-at-least="0.503cm" fo:text-align="justify" style:justify-single-word="false" fo:text-indent="0cm" style:auto-text-indent="false" fo:background-color="#ffffff">
        <style:background-image/>
      </style:paragraph-properties>
      <style:text-properties fo:font-weight="bold" officeooo:paragraph-rsid="0035274b" style:font-weight-asian="bold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fo:font-weight="bold" officeooo:paragraph-rsid="002ef616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officeooo:rsid="0034a97b" officeooo:paragraph-rsid="002ef616" fo:background-color="transparent" style:font-name-asian="Microsoft Sans Serif" style:font-weight-asian="bold" style:font-name-complex="Microsoft Sans Serif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officeooo:rsid="0034a97b" officeooo:paragraph-rsid="0034a97b" fo:background-color="transparent" style:font-name-asian="Microsoft Sans Serif" style:font-weight-asian="bold" style:font-name-complex="Microsoft Sans Serif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34a97b" officeooo:paragraph-rsid="0034a97b" fo:background-color="transparent" style:font-name-asian="Microsoft Sans Serif" style:font-weight-asian="normal" style:font-name-complex="Microsoft Sans Serif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34a97b" officeooo:paragraph-rsid="00363acb" fo:background-color="transparent" style:font-name-asian="Microsoft Sans Serif" style:font-weight-asian="normal" style:font-name-complex="Microsoft Sans Serif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34a97b" officeooo:paragraph-rsid="00363acb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34a97b" fo:background-color="transparent" style:font-name-asian="Calibri" style:font-size-asian="14pt" style:font-name-complex="Calibri" style:font-size-complex="14pt"/>
    </style:style>
    <style:style style:name="P27" style:family="paragraph" style:parent-style-name="Text_20_body">
      <style:paragraph-properties fo:margin-left="-0.026cm" fo:margin-right="0cm" fo:margin-top="0cm" fo:margin-bottom="0cm" style:contextual-spacing="false" style:line-height-at-least="0.503cm" fo:text-align="justify" style:justify-single-word="false" fo:text-indent="0cm" style:auto-text-indent="false" fo:background-color="#ffffff">
        <style:background-image/>
      </style:paragraph-properties>
      <style:text-properties officeooo:paragraph-rsid="00363acb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background-color="transparent" style:font-name-asian="Microsoft Sans Serif" style:font-weight-asian="bold" style:font-name-complex="Microsoft Sans Serif" style:font-weight-complex="bold"/>
    </style:style>
    <style:style style:name="T4" style:family="text">
      <style:text-properties style:use-window-font-color="true" style:font-name="Microsoft Sans Serif" fo:font-size="14pt" officeooo:rsid="0034a97b" fo:background-color="transparent" style:font-name-asian="Microsoft Sans Serif" style:font-weight-asian="bold" style:font-name-complex="Microsoft Sans Serif" style:font-weight-complex="bold"/>
    </style:style>
    <style:style style:name="T5" style:family="text">
      <style:text-properties style:use-window-font-color="true" style:font-name="Microsoft Sans Serif" fo:font-size="14pt" officeooo:rsid="00363acb" fo:background-color="transparent" style:font-name-asian="Microsoft Sans Serif" style:font-weight-asian="bold" style:font-name-complex="Microsoft Sans Serif" style:font-weight-complex="bold"/>
    </style:style>
    <style:style style:name="T6" style:family="text">
      <style:text-properties style:use-window-font-color="true" style:font-name="Arial Black" fo:font-size="14pt" fo:font-style="italic" fo:font-weight="normal" officeooo:rsid="001f869d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style:use-window-font-color="true" style:font-name="Microsoft Sans Serif1" fo:font-size="15pt" fo:font-style="normal" fo:font-weight="normal" officeooo:rsid="0035274b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8" style:family="text">
      <style:text-properties style:use-window-font-color="true" style:font-name="Microsoft Sans Serif1" fo:font-size="15pt" fo:font-style="normal" fo:font-weight="normal" officeooo:rsid="00363acb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9" style:family="text">
      <style:text-properties fo:font-style="italic" fo:font-weight="normal" style:font-weight-asian="normal" style:font-weight-complex="normal"/>
    </style:style>
    <style:style style:name="T10" style:family="text">
      <style:text-properties officeooo:rsid="0032f94f"/>
    </style:style>
    <style:style style:name="T11" style:family="text">
      <style:text-properties officeooo:rsid="0034a97b"/>
    </style:style>
    <style:style style:name="T12" style:family="text">
      <style:text-properties officeooo:rsid="0035274b"/>
    </style:style>
    <style:style style:name="T13" style:family="text">
      <style:text-properties style:font-name="Microsoft Sans Serif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officeooo:rsid="00363ac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char" svg:x="0cm" svg:y="-0.654cm" svg:width="2.454cm" svg:height="3.115cm" draw:z-index="0"><draw:image xlink:href="Pictures/2000000B00002F5600003C410C6CF53F.wmf" xlink:type="simple" xlink:show="embed" xlink:actuate="onLoad"/><draw:contour-polygon svg:width="12.112cm" svg:height="15.058cm" svg:viewBox="0 0 12112 15058" draw:points="20,254 20,15058 12112,15058 12112,254" draw:recreate-on-edit="false"/></draw:frame></text:p>
      <text:p text:style-name="P14">GABINETE DO VEREADOR FRANCISCO DE BARROS</text:p>
      <text:p text:style-name="P13"/>
      <text:p text:style-name="P13"/>
      <text:p text:style-name="P15">EXMO. SR. PRESIDENTE DA CÂMARA DE VEREADORES DE NOVA FRIBURGO/RJ</text:p>
      <text:p text:style-name="P5"/>
      <text:p text:style-name="P5"/>
      <text:p text:style-name="P7"><text:span text:style-name="T10">Indicação</text:span> <text:span text:style-name="T10">Legislativa:</text:span> 00<text:span text:style-name="T14">2</text:span>/201<text:span text:style-name="T11">4</text:span> <text:s text:c="3"/></text:p>
      <text:p text:style-name="P6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<text:s/>a seguinte proposição:</text:span></text:p>
      <text:p text:style-name="P3"><text:s text:c="25"/></text:p>
      <text:p text:style-name="P20"><text:span text:style-name="T3"><text:s/></text:span><text:span text:style-name="T4">PROJETO DE INDICAÇÃO LEGISLATIVA, SOLICITA O ENVIO DE MENSAGEM DO EXMO. SR. PREFEITO PARA </text:span><text:span text:style-name="T5">CONSTRUÇÃO DE UMA CASA DE PASSAGEM PARA AS PESSOAS QUE MORAM NA RUA ( PEDINTES )</text:span></text:p>
      <text:p text:style-name="P21"/>
      <text:p text:style-name="P22"/>
      <text:p text:style-name="P22"/>
      <text:p text:style-name="P23">Art. 1º Fica o Poder Público Municipal autorizado a firmar convênio com o Governo do Estado do Rio de Janeiro para a <text:span text:style-name="T14">Construção da Casa de Passagem.</text:span></text:p>
      <text:p text:style-name="P23"/>
      <text:p text:style-name="P24">Art. 2º Esta Lei entra em vigor na data de sua publicação, revogadas as disposições em contrário.</text:p>
      <text:p text:style-name="P25"/>
      <text:p text:style-name="P26"/>
      <text:p text:style-name="P17"/>
      <text:p text:style-name="P18"><text:span text:style-name="Strong_20_Emphasis"><text:span text:style-name="T9">JUSTIFICATIVA:</text:span></text:span></text:p>
      <text:p text:style-name="P18"><text:span text:style-name="Strong_20_Emphasis"><text:span text:style-name="T6"/></text:span></text:p>
      <text:p text:style-name="P27"><text:span text:style-name="Strong_20_Emphasis"><text:span text:style-name="T8">A Casa de Passagem poderia prestar os serviços sociais e psicológicos necessários, além te dar abrigo, alimentação, higiene, atendimento médico e atenção a essas pessoas que se encontram desabrigadas </text:span></text:span></text:p>
      <text:p text:style-name="P16"/>
      <text:p text:style-name="P8">Sala Dr. Jean Bazet,</text:p>
      <text:p text:style-name="P9">em <text:span text:style-name="T14">19 de março de 2014.</text:span></text:p>
      <text:p text:style-name="P12"/>
      <text:p text:style-name="P12"/>
      <text:p text:style-name="P12"/>
      <text:p text:style-name="P12"/>
      <text:p text:style-name="P11">Francisco de Barros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editing-cycles>34</meta:editing-cycles>
    <meta:editing-duration>PT1H26M14S</meta:editing-duration>
    <meta:creation-date>2013-08-06T11:12:48.04</meta:creation-date>
    <meta:print-date>2013-08-06T11:15:00.46</meta:print-date>
    <dc:date>2014-03-19T15:11:22.28</dc:date>
    <meta:document-statistic meta:table-count="0" meta:image-count="1" meta:object-count="0" meta:page-count="1" meta:paragraph-count="15" meta:word-count="163" meta:character-count="1077" meta:non-whitespace-character-count="866"/>
    <meta:user-defined meta:name="Info 1"/>
    <meta:user-defined meta:name="Info 2"/>
    <meta:user-defined meta:name="Info 3"/>
    <meta:user-defined meta:name="Info 4"/>
  </office:meta>
</office:document-meta>
</file>