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style:font-name="Arial" fo:font-size="14pt" style:font-size-asian="14pt" style:font-name-complex="Arial"/>
    </style:style>
    <style:style style:name="P3" style:family="paragraph" style:parent-style-name="Standard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 Rounded MT Bold" fo:font-size="16pt" style:font-size-asian="16pt" style:font-name-complex="Arial Rounded MT Bold" style:font-size-complex="16pt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style:text-underline-style="solid" style:text-underline-width="auto" style:text-underline-color="font-color" fo:font-weight="bold" fo:background-color="transparent" style:font-name-asian="Times New Roman1" style:font-weight-asian="bold" style:font-name-complex="Times New Roman1" style:font-weight-complex="bold"/>
    </style:style>
    <style:style style:name="P12" style:family="paragraph" style:parent-style-name="Standard"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5" style:family="paragraph" style:parent-style-name="Corpo_20_de_20_texto_20_2">
      <style:text-properties fo:font-size="13pt" style:font-size-asian="13pt" style:font-size-complex="13pt"/>
    </style:style>
    <style:style style:name="P16" style:family="paragraph" style:parent-style-name="Corpo_20_de_20_texto_20_2">
      <style:text-properties style:font-name="Tahoma" fo:font-size="13pt" fo:font-weight="normal" style:font-size-asian="13pt" style:font-weight-asian="normal" style:font-name-complex="Tahoma" style:font-size-complex="13pt" style:font-weight-complex="normal"/>
    </style:style>
    <style:style style:name="P17" style:family="paragraph" style:parent-style-name="Standard">
      <style:paragraph-properties fo:line-height="100%" fo:text-align="start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Times New Roman1" fo:font-size="14pt" fo:language="pt" fo:country="BR" style:text-underline-style="none" fo:font-weight="normal" fo:background-color="transparent" style:font-name-asian="Times New Roman1" style:font-size-asian="11pt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/>
    </style:style>
    <style:style style:name="P20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2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2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6pt" style:font-size-asian="16pt" style:font-name-complex="Arial"/>
    </style:style>
    <style:style style:name="P23" style:family="paragraph" style:parent-style-name="Corpo_20_de_20_texto_20_2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Tahoma" style:font-size-complex="14pt" style:font-weight-complex="normal"/>
    </style:style>
    <style:style style:name="T1" style:family="text">
      <style:text-properties style:font-name="Arial" fo:font-size="18pt" style:font-size-asian="18pt" style:font-name-complex="Arial" style:font-size-complex="18pt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Vijaya" fo:font-size="13pt" fo:font-weight="bold" style:font-size-asian="13pt" style:font-weight-asian="bold" style:font-name-complex="Arial" style:font-size-complex="13pt" style:font-weight-complex="bold"/>
    </style:style>
    <style:style style:name="T8" style:family="text">
      <style:text-properties style:font-name="Vijaya" fo:font-size="18pt" fo:font-weight="bold" style:font-size-asian="18pt" style:font-weight-asian="bold" style:font-name-complex="Arial" style:font-size-complex="18pt" style:font-weight-complex="bold"/>
    </style:style>
    <style:style style:name="T9" style:family="text">
      <style:text-properties style:font-name="Vijaya" fo:font-size="20pt" fo:font-weight="bold" style:font-size-asian="20pt" style:font-weight-asian="bold" style:font-name-complex="Arial" style:font-size-complex="20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char" svg:x="0.159cm" svg:y="0.002cm" svg:width="2.443cm" svg:height="3.104cm" draw:z-index="0"><draw:image xlink:href="Pictures/2000000900002F5600003C4117F2D679.wmf" xlink:type="simple" xlink:show="embed" xlink:actuate="onLoad"/><draw:contour-polygon svg:width="12.105cm" svg:height="15.048cm" svg:viewBox="0 0 12105 15048" draw:points="12,244 12,15048 12105,15048 12105,244" draw:recreate-on-edit="false"/></draw:frame>CÂMARA MUNICIPAL DE NOVA FRIBURGO</text:p>
      <text:p text:style-name="P5">ESTADO DO RIO DE JANEIRO</text:p>
      <text:p text:style-name="P1"><text:span text:style-name="T1"><text:s text:c="8"/></text:span><text:span text:style-name="T2"><text:s text:c="8"/></text:span><text:span text:style-name="T8"><text:s/></text:span><text:span text:style-name="T9">Gabinete do Vereador Joelson do Pote</text:span></text:p>
      <text:h text:style-name="P21" text:outline-level="1"/>
      <text:h text:style-name="P22" text:outline-level="1"/>
      <text:h text:style-name="P21" text:outline-level="1">PROJETO DE LEI MUNICIPAL - <text:s/>Nº <text:s/>003 / 2014</text:h>
      <text:p text:style-name="P6">Ao </text:p>
      <text:p text:style-name="P6">Exmo Sr. Vereador</text:p>
      <text:p text:style-name="P6">Marcio Damazio</text:p>
      <text:p text:style-name="P6">M.D. Presidente da Câmara Municipal de Nova Friburgo.</text:p>
      <text:p text:style-name="P6"/>
      <text:p text:style-name="P7"/>
      <text:p text:style-name="P2"/>
      <text:p text:style-name="P3">SENHOR PRESIDENTE:</text:p>
      <text:p text:style-name="P2"/>
      <text:p text:style-name="P4"/>
      <text:p text:style-name="P15"><text:s text:c="22"/>Requeiro, após <text:s/>observadas as formalidades regimentais, que seja submetido ao Douto Plenário desta casa o seguinte projeto de Lei Municipal:</text:p>
      <text:p text:style-name="P12"/>
      <text:p text:style-name="P13"/>
      <text:p text:style-name="P11">"DISPÕE SOBRE A MOVIMENTAÇÃO DE TERRA PARA RECUPERAÇÃO E CONSERVAÇÃO DE ESTRADAS VICINAIS NO MUNICÍPIO DE NOVA FRIBURGO".</text:p>
      <text:p text:style-name="P9"><text:s text:c="2"/></text:p>
      <text:p text:style-name="P13"/>
      <text:p text:style-name="P10"><text:tab/>Art. 1º- <text:s/>Fica o Poder Executivo autorizado a realizar escavação mecânica e movimentação de terra em propriedaes rurais, para recuperação e manutenção de estradas vicinais com o objetivo de propiciar condições adequadas de tráfego e acesso às propriedades rurais, para a efetiva realização do transporte público escolar gratuito, as ações de saúde pública e de assistencia social ao produtor rural e ao satisfatório escoamento da produção agrícola.</text:p>
      <text:p text:style-name="P14"/>
      <text:p text:style-name="P10"><text:s/>§1º_ O material retirado das propriedades rurais será destinado exclusivamente para utilização em estradas vicinais, ficando proibido a sua comercialização pelo proprietário do terreno.</text:p>
      <text:p text:style-name="P14"/>
      <text:p text:style-name="P10"><text:tab/>Art. 2º- A escavação e movimentação de terra, será feita pela Secretaria Municipal de Obras, Secreteria Municipal de Agricultura e Secretaria Estadual de Agricultura e Pecuária através do programa "Estradas da Produção"</text:p>
      <text:p text:style-name="P14"/>
      <text:p text:style-name="P10"><text:tab/>Art. 3º- A análise de material adequado para esta utilização será feita por engenheiros civis concursados e já empossados da Secretaria Municipal de Obras. <text:s text:c="2"/></text:p>
      <text:p text:style-name="P10"><text:s text:c="2"/></text:p>
      <text:p text:style-name="P10"><text:soft-page-break/>§ 1º Fica a cargo da Secretária Municipal de Obras a orientação, através de engenheiro a civis concursados e empossados, para que após as escavações o talude atenda as condições de estabilidade impostas pela Norma Técnica de Estabilização de Taludes , NBR 11682 da ABNT.</text:p>
      <text:p text:style-name="P14"/>
      <text:p text:style-name="P10"><text:tab/>Art. 4؟ As escavações serão executadas exclusivamente em propriedades rurais do Município de Nova Friburgo e com autorização do proprietáio do terreno.</text:p>
      <text:p text:style-name="P14"/>
      <text:p text:style-name="P14"/>
      <text:p text:style-name="P16"><text:tab/><text:span text:style-name="T6">Art. 5° Esta Lei Municipal entra em vigor na data de sua publicação, revogadas as disposições em contrário.</text:span></text:p>
      <text:p text:style-name="P16"/>
      <text:p text:style-name="P16"/>
      <text:p text:style-name="P16"/>
      <text:p text:style-name="P23">Plenário Jean Bazet, 19 de março de 2014</text:p>
      <text:p text:style-name="P18"><text:s/></text:p>
      <text:p text:style-name="P20"><text:s/></text:p>
      <text:p text:style-name="P2"/>
      <text:p text:style-name="P19">________________________________</text:p>
      <text:p text:style-name="P9"><text:s text:c="32"/><text:span text:style-name="T4"><text:s/>JOELSON JOSÉ DE ALMEIDA MARTINS</text:span></text:p>
      <text:p text:style-name="P9"><text:s text:c="50"/>JOELSON DO POTE</text:p>
      <text:p text:style-name="P9"><text:s text:c="51"/>VEREADOR - PSD</text:p>
      <text:p text:style-name="P13"/>
      <text:p text:style-name="P17"><text:s text:c="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end" style:justify-single-word="false" fo:text-indent="0cm" style:auto-text-indent="false" fo:keep-with-next="always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indent="0cm" style:auto-text-indent="false" fo:keep-with-next="always"/>
      <style:text-properties style:font-name="Arial" fo:font-size="14pt" style:font-size-asian="14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1T15:04:09.33</meta:creation-date>
    <meta:print-date>2014-03-21T11:52:14.11</meta:print-date>
    <dc:date>2014-03-21T12:06:04.58</dc:date>
    <meta:editing-duration>PT32M30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2" meta:paragraph-count="28" meta:word-count="332" meta:character-count="2381"/>
  </office:meta>
</office:document-meta>
</file>