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2.696cm" style:rel-column-width="44984*"/>
    </style:style>
    <style:style style:name="Tabela1.B" style:family="table-column">
      <style:table-column-properties style:column-width="5.801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6" style:family="paragraph" style:parent-style-name="Text_20_body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eorgia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margin-left="1.111cm" fo:margin-right="0cm" fo:text-indent="0cm" style:auto-text-indent="false"/>
      <style:text-properties style:font-name="Microsoft Sans Serif" fo:font-size="13pt" style:font-size-asian="13pt" style:font-size-complex="13pt"/>
    </style:style>
    <style:style style:name="P12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5pt" style:font-size-asian="15pt" style:font-size-complex="15pt"/>
    </style:style>
    <style:style style:name="P13" style:family="paragraph" style:parent-style-name="Text_20_body">
      <style:paragraph-properties fo:margin-left="0.582cm" fo:margin-right="0cm" fo:text-align="justify" style:justify-single-word="false" fo:text-indent="0cm" style:auto-text-indent="false"/>
      <style:text-properties style:use-window-font-color="true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8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19" style:family="paragraph" style:parent-style-name="Standard">
      <style:paragraph-properties fo:margin-left="0.873cm" fo:margin-right="0.397cm" fo:line-height="150%" fo:text-align="center" style:justify-single-word="false" fo:text-indent="0cm" style:auto-text-indent="false"/>
      <style:text-properties style:font-name="MV Bol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Microsoft Sans Serif" fo:font-size="15pt" style:font-size-asian="15pt" style:font-size-complex="15pt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use-window-font-color="true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eorgia"/>
    </style:style>
    <style:style style:name="T6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Georgia" fo:font-style="normal" fo:font-weight="normal" officeooo:rsid="0006293c" style:font-style-asian="normal" style:font-weight-asian="normal" style:font-style-complex="normal" style:font-weight-complex="normal"/>
    </style:style>
    <style:style style:name="T8" style:family="text">
      <style:text-properties style:font-name="Georgia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Georgia" fo:font-style="normal" fo:font-weight="bold" officeooo:rsid="0006293c" style:font-style-asian="normal" style:font-weight-asian="bold" style:font-style-complex="normal" style:font-weight-complex="bold"/>
    </style:style>
    <style:style style:name="T10" style:family="text">
      <style:text-properties officeooo:rsid="0006293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>GABINETE DO VEREADOR <text:span text:style-name="T10">FRANCISCO BARROS</text:span></text:p>
      <text:p text:style-name="P9"/>
      <text:p text:style-name="P17">EXMO. SR. PRESIDENTE DA CÂMARA DE VEREADORES DE NOVA FRIBURGO/RJ.</text:p>
      <text:p text:style-name="P9"/>
      <text:p text:style-name="P9"/>
      <text:p text:style-name="P9"><text:s text:c="45"/></text:p>
      <text:p text:style-name="P9"/>
      <text:p text:style-name="P12"><text:span text:style-name="T4">Requeiro</text:span> na forma regimental, que seja apreciado pelo Douto Plenário da Casa o seguinte Projeto de Lei Municipal:</text:p>
      <text:p text:style-name="P11"/>
      <text:p text:style-name="P19">“DÁ DENOMINAÇÃO DE `<text:span text:style-name="T10">LAFFAYETE PONTES PACHECO</text:span> A VIA PÚBLICA”</text:p>
      <text:p text:style-name="P20"><text:s/><text:span text:style-name="T5">Art. 1º - </text:span><text:span text:style-name="T6">Passa a se denominar RUA </text:span><text:span text:style-name="T9">LAFFAYETE PONTES PACHECO,</text:span><text:span text:style-name="T6"> a via pública que se inicia na </text:span><text:span text:style-name="T7">RJ, 116 Manoel Carneiro de Menezes</text:span><text:span text:style-name="T6"> e termina </text:span><text:span text:style-name="T7">na rua sem saída</text:span><text:span text:style-name="T6">, situada </text:span><text:span text:style-name="T7">no bairro de Mury.</text:span></text:p>
      <text:p text:style-name="P10"/>
      <text:p text:style-name="P9">Art. 2º - Esta lei entra em vigor na data de sua publicação, revogando-se as disposições em contrário.</text:p>
      <text:p text:style-name="P9"/>
      <text:p text:style-name="P9"/>
      <text:p text:style-name="P9"/>
      <text:p text:style-name="P18"><text:s text:c="10"/>Sala Dr. Jean Bazet, </text:p>
      <text:p text:style-name="P18"><text:s text:c="6"/><text:span text:style-name="T10">em 19 de março de 2014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3"><text:s text:c="23"/><text:span text:style-name="T10">Francisco Barros</text:span></text:p>
            <text:p text:style-name="P4"><text:s text:c="23"/>Vereador </text:p>
          </table:table-cell>
          <table:table-cell table:style-name="Tabela1.A1" office:value-type="string">
            <text:p text:style-name="P7"/>
          </table:table-cell>
        </table:table-row>
      </table:table>
      <text:p text:style-name="P5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185cm" svg:y="-0.258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3-19T14:52:16.12</dc:date>
    <meta:print-date>2014-03-19T14:50:14.90</meta:print-date>
    <meta:editing-cycles>5</meta:editing-cycles>
    <meta:editing-duration>PT5H5M12S</meta:editing-duration>
    <meta:document-statistic meta:table-count="1" meta:image-count="1" meta:object-count="0" meta:page-count="1" meta:paragraph-count="15" meta:word-count="139" meta:character-count="973" meta:non-whitespace-character-count="691"/>
    <meta:user-defined meta:name="Informações 1"/>
    <meta:user-defined meta:name="Informações 2"/>
    <meta:user-defined meta:name="Informações 3"/>
    <meta:user-defined meta:name="Informações 4"/>
  </office:meta>
</office:document-meta>
</file>