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17" style:family="paragraph" style:parent-style-name="Standard">
      <style:text-properties fo:font-size="10pt" officeooo:paragraph-rsid="000e4520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0cc006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normal" fo:font-weight="normal" officeooo:paragraph-rsid="001141de" style:font-name-asian="TimesNewRomanPS-BoldMT" style:font-size-asian="14pt" style:font-style-asian="normal" style:font-weight-asian="normal" style:font-name-complex="TimesNewRomanPS-BoldMT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officeooo:paragraph-rsid="000cc006"/>
    </style:style>
    <style:style style:name="P27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141de" style:font-size-asian="14pt" style:font-size-complex="14pt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1141de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141de" style:font-name-asian="TimesNewRomanPS-BoldMT" style:font-size-asian="12pt" style:font-weight-asian="bold" style:font-name-complex="TimesNewRomanPS-BoldMT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1141de"/>
    </style:style>
    <style:style style:name="P39" style:family="paragraph" style:parent-style-name="Standard">
      <style:paragraph-properties fo:text-align="justify" style:justify-single-word="false"/>
      <style:text-properties officeooo:paragraph-rsid="001141de"/>
    </style:style>
    <style:style style:name="P40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officeooo:paragraph-rsid="0012f9c9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2f9c9" style:font-name-asian="TimesNewRomanPS-BoldMT" style:font-size-asian="14pt" style:font-weight-asian="bold" style:font-name-complex="TimesNewRomanPS-BoldMT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TimesNewRomanPSMT" fo:font-size="14pt" officeooo:paragraph-rsid="001141de" style:font-name-asian="TimesNewRomanPSMT" style:font-size-asian="14pt" style:font-name-complex="TimesNewRomanPSMT" style:font-size-complex="14pt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2835da" style:font-size-asian="14pt" style:font-size-complex="14pt"/>
    </style:style>
    <style:style style:name="T6" style:family="text">
      <style:text-properties style:font-name="Times New Roman" fo:font-size="14pt" officeooo:rsid="0012f9c9" style:font-size-asian="14pt" style:font-size-complex="14pt"/>
    </style:style>
    <style:style style:name="T7" style:family="text">
      <style:text-properties style:font-name="Times New Roman" fo:font-size="14pt" fo:font-weight="bold" officeooo:rsid="002835da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cc006"/>
    </style:style>
    <style:style style:name="T10" style:family="text">
      <style:text-properties style:font-name="Times New Roman1" fo:font-weight="bold" officeooo:rsid="001bd8d7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officeooo:rsid="002835da" style:font-size-asian="14pt" style:font-size-complex="14pt"/>
    </style:style>
    <style:style style:name="T14" style:family="text">
      <style:text-properties fo:font-weight="bold" officeooo:rsid="001bd8d7" style:font-weight-asian="bold" style:font-weight-complex="bold"/>
    </style:style>
    <style:style style:name="T15" style:family="text">
      <style:text-properties fo:font-weight="bold" officeooo:rsid="002835da" style:font-weight-asian="bold" style:font-weight-complex="bold"/>
    </style:style>
    <style:style style:name="T16" style:family="text">
      <style:text-properties fo:font-weight="bold" officeooo:rsid="00139985" style:font-weight-asian="bold" style:font-weight-complex="bold"/>
    </style:style>
    <style:style style:name="T17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officeooo:rsid="002835d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835da" style:font-style-asian="normal" style:font-weight-asian="normal" style:font-style-complex="normal" style:font-weight-complex="normal"/>
    </style:style>
    <style:style style:name="T21" style:family="text">
      <style:text-properties officeooo:rsid="001141de"/>
    </style:style>
    <style:style style:name="T22" style:family="text">
      <style:text-properties style:use-window-font-color="true" style:font-name="Times New Roman1" fo:font-size="14pt" fo:language="pt" fo:country="BR" fo:font-style="italic" fo:font-weight="bold" officeooo:rsid="002835da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23" style:family="text">
      <style:text-properties officeooo:rsid="0012f9c9"/>
    </style:style>
    <style:style style:name="T24" style:family="text">
      <style:text-properties officeooo:rsid="0013998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1"/>
      <text:p text:style-name="P21"/>
      <text:p text:style-name="P21"/>
      <text:p text:style-name="P30"><text:s/>CÂMARA MUNICIPAL DE NOVA FRIBURGO</text:p>
      <text:p text:style-name="P22"><text:s text:c="3"/>ESTADO DO RIO DE JANEIRO</text:p>
      <text:p text:style-name="P19"/>
      <text:p text:style-name="P10">Ao </text:p>
      <text:p text:style-name="P11">Exmo. Sr. Vereador</text:p>
      <text:p text:style-name="P13">MARCIO DAMAZIO</text:p>
      <text:list xml:id="list4052419526035199899" text:style-name="WW8Num2">
        <text:list-item>
          <text:p text:style-name="P40">D. Presidente da Câmara Municipal de Nova Friburgo</text:p>
        </text:list-item>
      </text:list>
      <text:p text:style-name="P6"/>
      <text:p text:style-name="P6"><text:s text:c="35"/></text:p>
      <text:p text:style-name="P6"/>
      <text:p text:style-name="P6"><text:s text:c="10"/><text:span text:style-name="T3">Senhor Presidente</text:span>,</text:p>
      <text:p text:style-name="P6"/>
      <text:p text:style-name="P12"><text:s text:c="16"/></text:p>
      <text:p text:style-name="P29"><text:tab/>Requeiro, conforme norma regimental, que o presente PROJETO DE RESOLUÇÃO seja submetido a plenário:<text:line-break/></text:p>
      <text:p text:style-name="P41"><text:span text:style-name="T4">Art. 1º – Concede o título de Cidadania Friburguense a</text:span><text:span text:style-name="T5"> Sr</text:span><text:span text:style-name="T6">a</text:span><text:span text:style-name="T5">.</text:span><text:span text:style-name="T4"> </text:span><text:span text:style-name="T7">Maria de Fátima Simões Ollivier</text:span></text:p>
      <text:p text:style-name="P29"/>
      <text:p text:style-name="P29">Art. 2º – Essa resolução entra em vigor na data de sua publicação, revogadas as disposições em contrário.</text:p>
      <text:p text:style-name="P31"/>
      <text:p text:style-name="P31"/>
      <text:p text:style-name="P31"/>
      <text:p text:style-name="P31"/>
      <text:p text:style-name="P31"/>
      <text:p text:style-name="P44"><text:span text:style-name="T10"><text:s text:c="37"/></text:span><text:span text:style-name="T14">Sala Dr. Jean Bazet, </text:span><text:span text:style-name="T16">12</text:span><text:span text:style-name="T14"> de </text:span><text:span text:style-name="T16">março</text:span><text:span text:style-name="T14"> de 201</text:span><text:span text:style-name="T15">4</text:span><text:span text:style-name="T14">.</text:span></text:p>
      <text:p text:style-name="P37"><text:s text:c="11"/></text:p>
      <text:p text:style-name="P37"/>
      <text:p text:style-name="P37"/>
      <text:p text:style-name="P38"><text:span text:style-name="T17"><text:s text:c="40"/></text:span><text:span text:style-name="T11">MARCELO VERLY-PSDB</text:span></text:p>
      <text:p text:style-name="P43"><text:s text:c="56"/>VEREADOR</text:p>
      <text:p text:style-name="P39"/>
      <text:p text:style-name="P36"/>
      <text:p text:style-name="P21"/>
      <text:p text:style-name="P14"><text:s text:c="10"/></text:p>
      <text:p text:style-name="P14"/>
      <text:p text:style-name="P14"/>
      <text:p text:style-name="P14"><text:s text:c="13"/></text:p>
      <text:p text:style-name="P15"><text:s text:c="7"/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<text:s/>CÂMARA MUNICIPAL DE NOVA FRIBURGO</text:p>
      <text:p text:style-name="P23"><text:s text:c="3"/>ESTADO DO RIO DE JANEIRO</text:p>
      <text:p text:style-name="P23"/>
      <text:p text:style-name="P23"/>
      <text:p text:style-name="P23"/>
      <text:p text:style-name="P32">Justificativa:</text:p>
      <text:p text:style-name="P34"><text:span text:style-name="T22"><text:line-break/><text:line-break/><text:tab/></text:span><text:span text:style-name="T13">Maria de Fátima Simões Ollivier nasceu em 19 de fevereiro de 1951 na capital fluminense e formou-se na Faculdade de Educação, Ciências e Letras Olavo Bilac, onde cursou Pedagogia com Habilitação em Magistério e Administração Escolar e na Faculdade de Ciências Políticas e Econômicas do Rio de Janeiro, como Bacharel em Ciências Econômicas. Cursou Pós-graduação em Pedagogia Comportamental pela Universidade São Judas Tadeu em São Paulo. Foi membro do Grupo de Combate ao Trabalho Infantil e Proteção ao Trabalhador Adolescente e da Equipe do Programa Primeiro Emprego do Ministério do Trabalho e Emprego de Nova Friburgo. Atuou como instrutora do SEBRAE, FIRJAN e SENAI, também em Nova Friburgo. Foi coordenadora dos Cursos de Qualificação Profissional pelo FUNCEFET-RJ. Exerceu funções na Subdelegacia do Trabalho de Nova Friburgo, no período de 2003 a 2005, na função de auxiliar do Programa Menor Aprendiz e no Programa de Prevenção e Erradicação do Trabalho Infantil. Na Subdelegacia do Trabalho de Nova Friburgo, exerceu a função de Secretária da Subdelegacia. Desde 1998 é membro do Lions Clube de Nova Friburgo, onde exerceu o cargo de Diretora Social, Diretora de Patrimônio e, atualmente, Tesoureira. Fátima Ollivier é viúva do saudoso Augusto Ollivier, que escreveu durante anos a brilhante coluna Tempos Sem Revolução no jornal A Voz da Serra</text:span><text:span text:style-name="T18">. </text:span></text:p>
      <text:p text:style-name="P24"><text:span text:style-name="T18"/></text:p>
      <text:p text:style-name="P25"/>
      <text:p text:style-name="P23"/>
      <text:p text:style-name="P23"/>
      <text:p text:style-name="P23"><text:soft-page-break/><text:s/></text:p>
      <text:p text:style-name="P23"/>
      <text:p text:style-name="P23"/>
      <text:p text:style-name="P23"/>
      <text:p text:style-name="P23"/>
      <text:p text:style-name="P30"><text:s/>CÂMARA MUNICIPAL DE NOVA FRIBURGO</text:p>
      <text:p text:style-name="P23"><text:s text:c="3"/>ESTADO DO RIO DE JANEIRO</text:p>
      <text:p text:style-name="P23"/>
      <text:p text:style-name="P42"><text:s text:c="10"/>Assinaturas referente ao Título de Cidadania Friburguense, com <text:span text:style-name="T23">a</text:span> Sr<text:span text:style-name="T23">a.</text:span> Maria de Fátima Simões Ollivier</text:p>
      <text:p text:style-name="P17"><text:s text:c="52"/><text:span text:style-name="T2"><text:s text:c="3"/></text:span></text:p>
      <text:p text:style-name="P9"/>
      <text:p text:style-name="P16">_______________________________ <text:s text:c="25"/>_______________________________</text:p>
      <text:p text:style-name="P26"><text:s/><text:span text:style-name="T8">Vereador Alcir Fonseca</text:span> <text:s text:c="35"/>Vereador Alexandre Cruz</text:p>
      <text:p text:style-name="P18"/>
      <text:p text:style-name="P16">__________________________________ <text:s text:c="19"/>_______________________________</text:p>
      <text:p text:style-name="P26"><text:s text:c="4"/>Vereador Francisco Barros <text:s text:c="29"/>Vereador Christiano Huguenin</text:p>
      <text:p text:style-name="P26"/>
      <text:p text:style-name="P16">_________________________________ <text:s text:c="20"/>_______________________________</text:p>
      <text:p text:style-name="P26"><text:s text:c="3"/>Vereador Grimaldino Narciso <text:s text:c="26"/>Vereador Cláudio Damião</text:p>
      <text:p text:style-name="P18"/>
      <text:p text:style-name="P16">_________________________________ <text:s text:c="19"/>________________________________</text:p>
      <text:p text:style-name="P26"><text:s text:c="3"/><text:span text:style-name="T8"><text:s/>Vereador Dr. Luiz Fernando <text:s text:c="23"/>Vereador Dr. Renato Abi-Ramia</text:span></text:p>
      <text:p text:style-name="P18"/>
      <text:p text:style-name="P16">_________________________________ <text:s text:c="18"/>________________________________</text:p>
      <text:p text:style-name="P26"><text:s text:c="3"/><text:span text:style-name="T8"><text:s/>Vereador Gabriel Mafort <text:s text:c="32"/>Vereador Gustavo Barroso</text:span></text:p>
      <text:p text:style-name="P26"/>
      <text:p text:style-name="P16">________________________________ <text:s text:c="19"/>_________________________________</text:p>
      <text:p text:style-name="P26"><text:s text:c="4"/><text:span text:style-name="T8">Vereador José Carlos R. Pinto <text:s text:c="22"/>Vereador José Sebastião Rabello</text:span></text:p>
      <text:p text:style-name="P26"/>
      <text:p text:style-name="P16">________________________________ <text:s text:c="19"/>_________________________________</text:p>
      <text:p text:style-name="P27"><text:s text:c="3"/>Vereador Joelson do Pote <text:s text:c="30"/>Vereador Marcio Damazio <text:s/></text:p>
      <text:p text:style-name="P27"/>
      <text:p text:style-name="P16">_______________________________ <text:s text:c="18"/>_________________________________</text:p>
      <text:p text:style-name="P26"><text:s text:c="2"/><text:span text:style-name="T8"><text:s text:c="2"/>Vereador Nami Nassif <text:s text:c="33"/>Vereador Prof° Pierre Moraes <text:s text:c="2"/></text:span></text:p>
      <text:p text:style-name="P18"/>
      <text:p text:style-name="P16">_______________________________ <text:s text:c="21"/>_________________________________</text:p>
      <text:p text:style-name="P26"><text:s text:c="4"/><text:span text:style-name="T8">Vereador Ricardo Figueira </text:span><text:s text:c="25"/><text:span text:style-name="T8"><text:s/>Vereadora Vanderléia P. Lima</text:span></text:p>
      <text:p text:style-name="P26"/>
      <text:p text:style-name="P16">_______________________________ <text:s text:c="21"/>_________________________________</text:p>
      <text:p text:style-name="P26"><text:s text:c="2"/>Vereador Wanderson Nogueira <text:s text:c="21"/>Vereador Wellington Moreir<text:span text:style-name="T9">a</text:span></text:p>
      <text:p text:style-name="P28"/>
      <text:p text:style-name="P20"><text:s text:c="3"/>Sala Dr. Jean Bazet, em <text:span text:style-name="T24">12</text:span> de <text:span text:style-name="T24">março</text:span> de 201<text:span text:style-name="T9">4</text:span>.</text:p>
      <text:p text:style-name="P7"/>
      <text:p text:style-name="P7"/>
      <text:p text:style-name="P8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012cm" fo:margin-left="2.96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8"/>CÂM<draw:frame draw:style-name="Mfr1" draw:name="figura2" text:anchor-type="char" svg:x="6.218cm" svg:y="0.132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17T15:51:23.55</dc:date>
    <meta:print-date>2014-02-27T14:04:44.34</meta:print-date>
    <meta:editing-cycles>37</meta:editing-cycles>
    <meta:editing-duration>PT6H42M29S</meta:editing-duration>
    <meta:document-statistic meta:table-count="0" meta:image-count="1" meta:object-count="0" meta:page-count="3" meta:paragraph-count="54" meta:word-count="454" meta:character-count="4393" meta:non-whitespace-character-count="3094"/>
    <meta:user-defined meta:name="Info 1"/>
    <meta:user-defined meta:name="Info 2"/>
    <meta:user-defined meta:name="Info 3"/>
    <meta:user-defined meta:name="Info 4"/>
  </office:meta>
</office:document-meta>
</file>