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1f5aae" officeooo:paragraph-rsid="001f5aae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40d36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2b8383" officeooo:paragraph-rsid="002b8383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3507ad" officeooo:paragraph-rsid="003507ad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350a77" officeooo:paragraph-rsid="00350a77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37fc91" style:font-size-asian="16pt" style:font-style-asian="italic" style:font-name-complex="Monotype Corsiva" style:font-size-complex="16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2191e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1e915b" style:font-style-asian="italic" style:font-style-complex="italic"/>
    </style:style>
    <style:style style:name="T8" style:family="text">
      <style:text-properties fo:font-style="italic" officeooo:rsid="0030346f" style:font-style-asian="italic" style:font-style-complex="italic"/>
    </style:style>
    <style:style style:name="T9" style:family="text">
      <style:text-properties fo:font-style="italic" officeooo:rsid="00357a6a" style:font-style-asian="italic" style:font-style-complex="italic"/>
    </style:style>
    <style:style style:name="T10" style:family="text">
      <style:text-properties fo:font-style="italic" officeooo:rsid="0037fc91" style:font-style-asian="italic" style:font-style-complex="italic"/>
    </style:style>
    <style:style style:name="T11" style:family="text">
      <style:text-properties officeooo:rsid="003507ad"/>
    </style:style>
    <style:style style:name="T12" style:family="text">
      <style:text-properties officeooo:rsid="00350a77"/>
    </style:style>
    <style:style style:name="T13" style:family="text">
      <style:text-properties officeooo:rsid="00357a6a"/>
    </style:style>
    <style:style style:name="T14" style:family="text">
      <style:text-properties officeooo:rsid="00373720"/>
    </style:style>
    <style:style style:name="T15" style:family="text">
      <style:text-properties officeooo:rsid="0037fc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6"/>
      <text:p text:style-name="P18">Ao Exmo Sr. </text:p>
      <text:p text:style-name="P18">Presidente da Câmara Municipal de Nova Friburgo</text:p>
      <text:p text:style-name="P18">Vereador Márcio Damazio</text:p>
      <text:p text:style-name="P15"/>
      <text:p text:style-name="P17"/>
      <text:h text:style-name="P25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6">No último dia <text:span text:style-name="T15">25</text:span>;</text:p>
      <text:p text:style-name="P6"/>
      <text:p text:style-name="P21"><text:span text:style-name="T15"><text:s/>Sr. Valdinei da Silva Miato</text:span></text:p>
      <text:p text:style-name="P21"><text:span text:style-name="T15">Sr. Jaime Cortes Cezar</text:span></text:p>
      <text:p text:style-name="P21"><text:span text:style-name="T15">Sr. Maycon Moraes</text:span></text:p>
      <text:p text:style-name="P21"><text:span text:style-name="T15">Sra. Edna Dornellas dos Santos</text:span></text:p>
      <text:p text:style-name="P21"><text:span text:style-name="T15"/></text:p>
      <text:p text:style-name="P5"><text:span text:style-name="T4"/></text:p>
      <text:p text:style-name="P7"/>
      <text:p text:style-name="P14"><text:span text:style-name="T6">Sa</text:span><text:span text:style-name="T5">la das Sessões: Dr: Jean Bazet </text:span></text:p>
      <text:p text:style-name="P23"><text:span text:style-name="T5">Em,</text:span><text:span text:style-name="T10">24</text:span><text:span text:style-name="T5"> <text:s/>de </text:span><text:span text:style-name="T8">Março</text:span><text:span text:style-name="T5"> de 201</text:span><text:span text:style-name="T7">4</text:span><text:span text:style-name="T5">.</text:span></text:p>
      <text:p text:style-name="P23"><text:span text:style-name="T5"/></text:p>
      <text:p text:style-name="P13">______________________________</text:p>
      <text:p text:style-name="P22">GRIMALDINO NARCIZO</text:p>
      <text:p text:style-name="P22">VEREADOR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3-24T15:37:43.34</dc:date>
    <meta:print-date>2014-03-24T15:36:22.52</meta:print-date>
    <meta:editing-cycles>22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16" meta:word-count="81" meta:character-count="530" meta:non-whitespace-character-count="461"/>
  </office:meta>
</office:document-meta>
</file>