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eecdc"/>
    </style:style>
    <style:style style:name="T3" style:family="text">
      <style:text-properties officeooo:rsid="00206713"/>
    </style:style>
    <style:style style:name="T4" style:family="text">
      <style:text-properties officeooo:rsid="002209bf"/>
    </style:style>
    <style:style style:name="T5" style:family="text">
      <style:text-properties officeooo:rsid="00229307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2">CÂMARA MUNICIPAL DE NOVA FRIBURGO</text:p>
      <text:p text:style-name="P3">GABINETE DO VEREADOR NAMI NASSIF</text:p>
      <text:p text:style-name="P3"/>
      <text:p text:style-name="P3"/>
      <text:p text:style-name="P4">Senhor Presidente,</text:p>
      <text:p text:style-name="P4"/>
      <text:p text:style-name="P4"/>
      <text:p text:style-name="P4"><text:s text:c="16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4"/>
      <text:p text:style-name="P4"><text:span text:style-name="T1">VOTO DE CONGRATULAÇÃO:</text:span><text:tab/></text:p>
      <text:p text:style-name="P4"/>
      <text:p text:style-name="P5"><text:s text:c="16"/>Com o Ilmo. Sr. <text:span text:style-name="T5">José Sérgio Niedo </text:span>pela passagem de seu aniversário no dia <text:s/><text:span text:style-name="T5">24</text:span> de <text:s/><text:span text:style-name="T4">março</text:span> de 201<text:span text:style-name="T5">4</text:span>, desejando-lhe saúde, paz e prosperidade.</text:p>
      <text:p text:style-name="P5"/>
      <text:p text:style-name="P4"/>
      <text:p text:style-name="P4"/>
      <text:p text:style-name="P4"/>
      <text:p text:style-name="P3">Sala Jean Bazet, <text:span text:style-name="T5">24</text:span> de <text:span text:style-name="T5">Março</text:span> de 201<text:span text:style-name="T5">4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NAMI NASSIF</text:p>
      <text:p text:style-name="P3">VEREADOR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09:25.79</meta:creation-date>
    <meta:print-date>2013-04-10T11:39:03.41</meta:print-date>
    <dc:date>2014-03-24T17:00:32.89</dc:date>
    <meta:editing-duration>PT2M49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0" meta:word-count="72" meta:character-count="496" meta:non-whitespace-character-count="395"/>
  </office:meta>
</office:document-meta>
</file>