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aea90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cde31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4551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o</text:span><text:span text:style-name="T1"> </text:span><text:span text:style-name="T3">Sr</text:span><text:span text:style-name="T4">. </text:span><text:span text:style-name="T6">Welliton de Freitas</text:span><text:span text:style-name="T4">, pela passagem de seu aniversário.</text:span></text:p>
      <text:p text:style-name="P16"/>
      <text:p text:style-name="P10">Sala Jean Bazet, <text:span text:style-name="T8">24</text:span> de <text:span text:style-name="T8">març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09:09.29</dc:date>
    <meta:editing-duration>PT8H59M</meta:editing-duration>
    <meta:editing-cycles>105</meta:editing-cycles>
    <meta:generator>LibreOffice/3.6$Windows_x86 LibreOffice_project/2ef5aff-a6fb0ff-166bdff-cf087ad-0f1389</meta:generator>
    <meta:print-date>2014-03-24T15:09:03.38</meta:print-date>
    <meta:document-statistic meta:table-count="0" meta:image-count="1" meta:object-count="0" meta:page-count="1" meta:paragraph-count="14" meta:word-count="76" meta:character-count="489" meta:non-whitespace-character-count="423"/>
  </office:meta>
</office:document-meta>
</file>