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6c830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80fb8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pt" style:font-name-asian="Arial" style:font-size-asian="13pt" style:font-size-complex="13pt"/>
    </style:style>
    <style:style style:name="T6" style:family="text">
      <style:text-properties officeooo:rsid="00080f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4592478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5"><text:tab/></text:span><text:span text:style-name="T1">Com </text:span><text:span text:style-name="T2">o</text:span><text:span text:style-name="T1"> </text:span><text:span text:style-name="T3">Sr. <text:s/></text:span><text:span text:style-name="T4">Alberto Elias, pela excelência da matéria escrita na revista Fribook, “Os caminhos do Sol”</text:span><text:span text:style-name="T2">.</text:span></text:p>
      <text:p text:style-name="P16"/>
      <text:p text:style-name="P10">Sala Jean Bazet, <text:span text:style-name="T6">24</text:span> de <text:span text:style-name="T6">março</text:span> de 201<text:span text:style-name="T6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4T14:49:34.05</dc:date>
    <meta:editing-duration>PT8H59M</meta:editing-duration>
    <meta:editing-cycles>102</meta:editing-cycles>
    <meta:generator>LibreOffice/3.6$Windows_x86 LibreOffice_project/2ef5aff-a6fb0ff-166bdff-cf087ad-0f1389</meta:generator>
    <meta:print-date>2014-03-24T14:47:39.07</meta:print-date>
    <meta:document-statistic meta:table-count="0" meta:image-count="1" meta:object-count="0" meta:page-count="1" meta:paragraph-count="14" meta:word-count="82" meta:character-count="527" meta:non-whitespace-character-count="454"/>
  </office:meta>
</office:document-meta>
</file>