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6c830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08fd0d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0d91c8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0e2282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3pt" style:font-name-asian="Arial" style:font-size-asian="13pt" style:font-size-complex="13pt"/>
    </style:style>
    <style:style style:name="T8" style:family="text">
      <style:text-properties officeooo:rsid="00080f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5526114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5"><text:span text:style-name="T7"><text:tab/></text:span><text:span text:style-name="T1">Com </text:span><text:span text:style-name="T2">o</text:span><text:span text:style-name="T1"> </text:span><text:span text:style-name="T3">Sr</text:span><text:span text:style-name="T4">. </text:span><text:span text:style-name="T6">Jenilson Martins</text:span><text:span text:style-name="T4">, pela passagem de seu aniversário.</text:span></text:p>
      <text:p text:style-name="P16"/>
      <text:p text:style-name="P10">Sala Jean Bazet, <text:span text:style-name="T8">24</text:span> de <text:span text:style-name="T8">março</text:span> de 201<text:span text:style-name="T8">4</text:span>.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3-24T15:38:55.51</dc:date>
    <meta:editing-duration>PT8H59M</meta:editing-duration>
    <meta:editing-cycles>109</meta:editing-cycles>
    <meta:generator>LibreOffice/3.6$Windows_x86 LibreOffice_project/2ef5aff-a6fb0ff-166bdff-cf087ad-0f1389</meta:generator>
    <meta:print-date>2014-03-24T15:38:22.49</meta:print-date>
    <meta:document-statistic meta:table-count="0" meta:image-count="1" meta:object-count="0" meta:page-count="1" meta:paragraph-count="14" meta:word-count="75" meta:character-count="486" meta:non-whitespace-character-count="421"/>
  </office:meta>
</office:document-meta>
</file>