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917f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d99ef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f7d1a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3011f0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308d36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3pt" style:font-name-asian="Arial" style:font-size-asian="13pt" style:font-size-complex="13pt"/>
    </style:style>
    <style:style style:name="T11" style:family="text">
      <style:text-properties officeooo:rsid="0008e8cc"/>
    </style:style>
    <style:style style:name="T12" style:family="text">
      <style:text-properties officeooo:rsid="002f300d"/>
    </style:style>
    <style:style style:name="T13" style:family="text">
      <style:text-properties officeooo:rsid="00301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470827295130695579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10"><text:tab/></text:span><text:span text:style-name="T1">Com </text:span><text:span text:style-name="T2">o </text:span><text:span text:style-name="T4"><text:s/></text:span><text:span text:style-name="T6">Ilmo. </text:span><text:span text:style-name="T4">Sr</text:span><text:span text:style-name="T5"> <text:s/></text:span><text:span text:style-name="T9">Marcelo Dantas</text:span><text:span text:style-name="T3">, </text:span><text:span text:style-name="T8">pel</text:span><text:span text:style-name="T9">a passagem de seu aniversário</text:span><text:span text:style-name="T8">.</text:span></text:p>
      <text:p text:style-name="P16"/>
      <text:p text:style-name="P16"/>
      <text:p text:style-name="P16"/>
      <text:p text:style-name="P16"/>
      <text:p text:style-name="P10">Sala Jean Bazet, <text:span text:style-name="T13">21 de março</text:span> de 201<text:span text:style-name="T11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1T14:25:12.511000000</dc:date>
    <meta:editing-duration>PT11H27M27S</meta:editing-duration>
    <meta:editing-cycles>135</meta:editing-cycles>
    <meta:generator>LibreOffice/4.1.4.2$Windows_x86 LibreOffice_project/0a0440ccc0227ad9829de5f46be37cfb6edcf72</meta:generator>
    <meta:print-date>2014-03-21T14:16:45.607000000</meta:print-date>
    <meta:document-statistic meta:table-count="0" meta:image-count="1" meta:object-count="0" meta:page-count="1" meta:paragraph-count="14" meta:word-count="75" meta:character-count="488" meta:non-whitespace-character-count="422"/>
  </office:meta>
</office:document-meta>
</file>