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3011f0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308d36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31d079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338bd2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1737930060553890622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0"><text:tab/></text:span><text:span text:style-name="T1">Com <text:s/></text:span><text:span text:style-name="T9">o Ilmo Sr. Pr. Sérgio Rodrigues Viana e a Srª Maria Geralda da Silva, </text:span><text:span text:style-name="T2"><text:s/></text:span><text:span text:style-name="T9">pelos 43 anos de matrimônio.</text:span></text:p>
      <text:p text:style-name="P16"/>
      <text:p text:style-name="P16"/>
      <text:p text:style-name="P16"/>
      <text:p text:style-name="P16"/>
      <text:p text:style-name="P10">Sala Jean Bazet, <text:span text:style-name="T12">21 de março</text:span> de 201<text:span text:style-name="T11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1T16:18:32.398000000</dc:date>
    <meta:editing-duration>PT11H27M27S</meta:editing-duration>
    <meta:editing-cycles>137</meta:editing-cycles>
    <meta:generator>LibreOffice/4.1.4.2$Windows_x86 LibreOffice_project/0a0440ccc0227ad9829de5f46be37cfb6edcf72</meta:generator>
    <meta:print-date>2014-03-21T14:16:45.607000000</meta:print-date>
    <meta:document-statistic meta:table-count="0" meta:image-count="1" meta:object-count="0" meta:page-count="1" meta:paragraph-count="14" meta:word-count="84" meta:character-count="526" meta:non-whitespace-character-count="451"/>
  </office:meta>
</office:document-meta>
</file>