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officeooo:rsid="000e7a8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a <text:span text:style-name="T4">Sra. VICENTINA DE FÁTIMA CRUZ</text:span>, 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20 de março de 201<text:span text:style-name="T5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3-20T13:27:10.23</dc:date>
    <meta:print-date>2013-03-12T17:58:21.16</meta:print-date>
    <meta:editing-cycles>36</meta:editing-cycles>
    <meta:editing-duration>PT6H41M57S</meta:editing-duration>
    <meta:document-statistic meta:table-count="0" meta:image-count="1" meta:object-count="0" meta:page-count="1" meta:paragraph-count="15" meta:word-count="79" meta:character-count="664" meta:non-whitespace-character-count="422"/>
    <meta:user-defined meta:name="Info 1"/>
    <meta:user-defined meta:name="Info 2"/>
    <meta:user-defined meta:name="Info 3"/>
    <meta:user-defined meta:name="Info 4"/>
  </office:meta>
</office:document-meta>
</file>