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1e915b" officeooo:paragraph-rsid="001f5aae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250f57" officeooo:paragraph-rsid="00250f57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264957" officeooo:paragraph-rsid="00250f57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28fe30" officeooo:paragraph-rsid="0028fe30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officeooo:rsid="002b8383" officeooo:paragraph-rsid="002b8383" style:font-size-asian="16pt" style:font-style-asian="italic" style:font-name-complex="Monotype Corsiva" style:font-size-complex="16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officeooo:rsid="002b8383" officeooo:paragraph-rsid="0033d535" style:font-size-asian="16pt" style:font-style-asian="italic" style:font-name-complex="Monotype Corsiva" style:font-size-complex="16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fo:font-style="italic" officeooo:rsid="00321abb" officeooo:paragraph-rsid="002b8383" style:font-size-asian="16pt" style:font-style-asian="italic" style:font-name-complex="Monotype Corsiva" style:font-size-complex="16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6pt" fo:font-style="italic" officeooo:rsid="0033d535" officeooo:paragraph-rsid="002b8383" style:font-size-asian="16pt" style:font-style-asian="italic" style:font-name-complex="Monotype Corsiva" style:font-size-complex="16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6pt" fo:font-style="italic" officeooo:rsid="0030346f" officeooo:paragraph-rsid="0030346f" style:font-size-asian="16pt" style:font-style-asian="italic" style:font-name-complex="Monotype Corsiva" style:font-size-complex="16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6pt" fo:font-style="italic" officeooo:rsid="0030346f" officeooo:paragraph-rsid="003507ad" style:font-size-asian="16pt" style:font-style-asian="italic" style:font-name-complex="Monotype Corsiva" style:font-size-complex="16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6pt" fo:font-style="italic" officeooo:rsid="003507ad" officeooo:paragraph-rsid="003507ad" style:font-size-asian="16pt" style:font-style-asian="italic" style:font-name-complex="Monotype Corsiva" style:font-size-complex="16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121dd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6pt" style:font-size-asian="16pt" style:font-size-complex="16pt"/>
    </style:style>
    <style:style style:name="P2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6pt" fo:font-style="italic" officeooo:rsid="00350a77" officeooo:paragraph-rsid="00350a77" style:font-size-asian="16pt" style:font-style-asian="italic" style:font-name-complex="Monotype Corsiva" style:font-size-complex="16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6pt" fo:font-style="italic" officeooo:rsid="003507ad" officeooo:paragraph-rsid="002b8383" style:font-size-asian="16pt" style:font-style-asian="italic" style:font-name-complex="Monotype Corsiva" style:font-size-complex="16pt" style:font-style-complex="italic"/>
    </style:style>
    <style:style style:name="P34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2191e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1e915b" style:font-style-asian="italic" style:font-style-complex="italic"/>
    </style:style>
    <style:style style:name="T8" style:family="text">
      <style:text-properties fo:font-style="italic" officeooo:rsid="0030346f" style:font-style-asian="italic" style:font-style-complex="italic"/>
    </style:style>
    <style:style style:name="T9" style:family="text">
      <style:text-properties fo:font-style="italic" officeooo:rsid="003507ad" style:font-style-asian="italic" style:font-style-complex="italic"/>
    </style:style>
    <style:style style:name="T10" style:family="text">
      <style:text-properties fo:font-style="italic" officeooo:rsid="00357a6a" style:font-style-asian="italic" style:font-style-complex="italic"/>
    </style:style>
    <style:style style:name="T11" style:family="text">
      <style:text-properties officeooo:rsid="003507ad"/>
    </style:style>
    <style:style style:name="T12" style:family="text">
      <style:text-properties officeooo:rsid="00350a77"/>
    </style:style>
    <style:style style:name="T13" style:family="text">
      <style:text-properties officeooo:rsid="00357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Standard"/>
      <text:p text:style-name="P26"/>
      <text:p text:style-name="P26"/>
      <text:p text:style-name="P28">Ao Exmo Sr. </text:p>
      <text:p text:style-name="P28">Presidente da Câmara Municipal de Nova Friburgo</text:p>
      <text:p text:style-name="P28">Vereador Márcio Damazio</text:p>
      <text:p text:style-name="P25"/>
      <text:p text:style-name="P27"/>
      <text:h text:style-name="P34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2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7">No último dia <text:span text:style-name="T12">19</text:span>;</text:p>
      <text:p text:style-name="P7"/>
      <text:p text:style-name="P12">Sr<text:span text:style-name="T11">. </text:span><text:span text:style-name="T12">José Antônio A. Bardi</text:span></text:p>
      <text:p text:style-name="P31">Sr. Mário José Rodrigues</text:p>
      <text:p text:style-name="P31">Sr. Andre Luiz Coelho</text:p>
      <text:p text:style-name="P4"/>
      <text:p text:style-name="P5">No último dia <text:span text:style-name="T12">20</text:span><text:span text:style-name="T4">;</text:span></text:p>
      <text:p text:style-name="P8"/>
      <text:p text:style-name="P31">Sr. Jarbas Pereira da Costa</text:p>
      <text:p text:style-name="P31">Sr<text:span text:style-name="T13">a</text:span>. Etelvina Clemente Pinto</text:p>
      <text:p text:style-name="P31"/>
      <text:p text:style-name="P8"/>
      <text:p text:style-name="P33"/>
      <text:p text:style-name="P15"/>
      <text:p text:style-name="P6"><text:soft-page-break/></text:p>
      <text:p text:style-name="P6"/>
      <text:p text:style-name="P6">No último dia <text:span text:style-name="T12">21</text:span><text:span text:style-name="T4">;</text:span></text:p>
      <text:p text:style-name="P8"/>
      <text:p text:style-name="P14">Sr<text:span text:style-name="T12">a. Rejani Adami Fonseca</text:span></text:p>
      <text:p text:style-name="P7"/>
      <text:p text:style-name="P7">No último dia <text:span text:style-name="T12">23</text:span>;</text:p>
      <text:p text:style-name="P7"/>
      <text:p text:style-name="P19">Sr. <text:span text:style-name="T12">Herbet dos Santos</text:span></text:p>
      <text:p text:style-name="P31">Sra. Michelly Mariano Ivan</text:p>
      <text:p text:style-name="P31">Sra. Nilda Cristiana da Silva</text:p>
      <text:p text:style-name="P16"/>
      <text:p text:style-name="P9">No último dia <text:span text:style-name="T12">24</text:span>;</text:p>
      <text:p text:style-name="P9"/>
      <text:p text:style-name="P13">Sr<text:span text:style-name="T12">a. Daniele Lisboa de Lemos</text:span></text:p>
      <text:p text:style-name="P31">Sra. Vilivanete Rodrigues Pacheco risso</text:p>
      <text:p text:style-name="P9"/>
      <text:p text:style-name="P9"/>
      <text:p text:style-name="P18"/>
      <text:p text:style-name="P17"/>
      <text:p text:style-name="P11"/>
      <text:p text:style-name="P10"/>
      <text:p text:style-name="P23"><text:span text:style-name="T6">Sa</text:span><text:span text:style-name="T5">la das Sessões: Dr: Jean Bazet </text:span></text:p>
      <text:p text:style-name="P24"><text:span text:style-name="T5">Em, </text:span><text:span text:style-name="T10">19</text:span><text:span text:style-name="T5"> de </text:span><text:span text:style-name="T8">Março</text:span><text:span text:style-name="T5"> de 201</text:span><text:span text:style-name="T7">4</text:span><text:span text:style-name="T5">.</text:span></text:p>
      <text:p text:style-name="P21"/>
      <text:p text:style-name="P21">______________________________</text:p>
      <text:p text:style-name="P22">GRIMALDINO NARCIZO</text:p>
      <text:p text:style-name="P22">VEREADOR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3-17T14:24:18.46</dc:date>
    <meta:print-date>2014-03-17T14:23:14.02</meta:print-date>
    <meta:editing-cycles>20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8" meta:word-count="130" meta:character-count="795" meta:non-whitespace-character-count="689"/>
  </office:meta>
</office:document-meta>
</file>